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1</text:p>
      <text:p text:style-name="ifm_p_font.roman_mt.3.76mm_ifm">Vragen van het lid <text:span text:style-name="ifm_span_font.bold_ifm">Siderius</text:span> (SP) aan de Staatssecretaris van Volksgezondheid, Welzijn en Sport over <text:span text:style-name="ifm_span_font.italic_ifm">het bericht dat Utrecht al 600 klachten heeft ontvangen over de thuiszorg</text:span> (ingezonden 29 januari 2015).</text:p>
      <text:p text:style-name="ifm_p_font.roman_mt.3.76mm_ifm">Antwoord van Staatssecretaris <text:span text:style-name="ifm_span_font.bold_ifm">Van Rijn</text:span> (Volksgezondheid, Welzijn en Sport) (ontvangen 24 februari 2015)</text:p>
      <text:p text:style-name="ifm_p_mt.3.76mm_ifm">Vraag 1</text:p>
      <text:p text:style-name="ifm_p_ifm">Wat is uw reactie over de 600 klachten die de gemeente Utrecht heeft gekregen met betrekking tot de bezuinigingen op de thuiszorg? Kunt u uw antwoord toelichten?<text:note text:id="ID-2015Z01483-d37e58" text:note-class="footnote"><text:note-citation text:label="1 ">1</text:note-citation><text:note-body><text:p text:style-name="ifm_p_font.normal_size.6.93pt_mt..5mm_indent.-0.1161in_mleft.0.1161in_ifm">«Utrecht krijgt al 600 klachten over korten thuiszorg», Volkskrant 23 januari 2015</text:p></text:note-body></text:note></text:p>
      <text:p text:style-name="ifm_p_mt.3.76mm_ifm">Antwoord 1</text:p>
      <text:p text:style-name="ifm_p_ifm">Het gaat hier om bezwaarschriften op grond van de Algemene wet bestuursrecht (Awb). Cliënten hebben het recht om bezwaar aan te tekenen tegen een beschikking van in dit geval het college van B en W van de gemeente Utrecht.</text:p>
      <text:p text:style-name="ifm_p_ifm">Het is van belang dat zoveel mogelijk voorkomen wordt dat cliënten zich genoodzaakt voelen bezwaar en beroep aan te tekenen. Een zorgvuldig ingericht en uitgevoerd proces kan daaraan een bijdrage leveren. Over onder meer het belang van een zorgvuldig proces heb ik op 22 december 2014 een brief aan de, voor de uitvoering van de Wmo 2015 verantwoordelijke, wethouders geschreven. Uit mijn contacten met de gemeente Utrecht is gebleken dat zij ook hechten aan deze zorgvuldigheid in de wetsuitvoering.</text:p>
      <text:p text:style-name="ifm_p_ifm">Met het oog op dit belang van zorgvuldigheid heeft de VNG, in vervolg op de uitspraak van de rechtbank Noord-Nederland inzake Dantumadiel, op 18 december 2014 een ledenbrief uit doen gaan. Verder heeft de VNG het initiatief genomen om cliëntorganisaties uit te nodigen om, ter ondersteuning van de gemeentelijke uitvoering, tot een gezamenlijke en gedragen invulling te komen van de wijze waarop processen aan de voorkant zorgvuldig kunnen worden ingericht, zodat onnodige bezwaar- en beroepszaken zoveel mogelijk kunnen worden voorkomen. Onnodige bezwaar- en beroepszaken kunnen ook voorkomen worden door inschakeling van een cliëntondersteuner of door gebruik te maken van mediation of door een beroep te doen op een ombudsman.</text:p>
      <text:p text:style-name="ifm_p_ifm">Uit mijn contacten met de gemeente Utrecht is gebleken dat de gemeente op het standpunt staat dat zij een zorgvuldig proces heeft ingericht. De gemeente Utrecht licht toe dat de betreffende cliënten met de gemeente van mening verschillen over het aantal uren ondersteuning dat zij, conform het nieuwe beleid van de gemeente Utrecht, verstrekt krijgen. De rechter zal binnenkort beoordelen of het door de gemeente Utrecht vastgestelde beleid en de uitvoering daarvan in de bestreden gevallen, in overeenstemming is met de Wmo 2015.</text:p>
      <text:p text:style-name="ifm_p_mt.3.76mm_ifm">Vraag 2</text:p>
      <text:p text:style-name="ifm_p_ifm">Hoe oordeelt u over de collectieve voorziening Schoon huis die de gemeente Utrecht hanteert, waarbij er vanuit wordt gegaan dat mensen zelf verantwoordelijk zijn voor het behalen van het resultaat «een schoon huis»? Getuigt dit naar uw mening van goede zorg voor kwetsbare mensen?<text:note text:id="ID-2015Z01483-d37e72" text:note-class="footnote"><text:note-citation text:label="2 ">2</text:note-citation><text:note-body><text:p text:style-name="ifm_p_font.normal_size.6.93pt_mt..5mm_indent.-0.1161in_mleft.0.1161in_ifm">Commissiebrief Utrecht, Herbeoordeling Hulp bij het huishouden, 2 december 2014</text:p></text:note-body></text:note></text:p>
      <text:p text:style-name="ifm_p_mt.3.76mm_ifm">Antwoord 2</text:p>
      <text:p text:style-name="ifm_p_ifm">Op basis van de Wmo 2015 moet het gemeentebestuur zorg dragen voor de maatschappelijke ondersteuning van ingezetenen die daarop aangewezen zijn. De maatschappelijke ondersteuning moet, rekening houdend met de uitkomsten van het onderzoek op basis van artikel 2.3.2 Wmo 2015, een passende bijdrage leveren aan het realiseren van een situatie waarin de cliënt in staat wordt gesteld tot zelfredzaamheid en participatie. Bij het invullen van deze verantwoordelijkheid beschikt de gemeenteraad binnen de grenzen van de Wmo 2015 over de beleidsruimte om hierin lokaal en in de betreffende situaties, passende keuzes te kunnen maken. Maatwerk is hierin het belangrijke uitgangspunt.</text:p>
      <text:p text:style-name="ifm_p_ifm">De gemeenteraad van Utrecht heeft een deel van de verantwoordelijkheid voor maatschappelijke ondersteuning ingevuld door het inrichten van een collectieve voorziening «Schoon huis». Deze collectieve voorziening Schoon huis wordt aan cliënten verstrekt in de vorm van een maatwerkvoorziening. In aanvulling daarop is het mogelijk om aan cliënten, waarvoor het resultaat «een Schoon huis» onvoldoende is, aanvullende modules te verstrekken op basis waarvan extra uren ondersteuning kunnen worden toegekend. Los van het bestaan van de collectieve voorziening Schoon huis en de aanvullende modules zal, op grond van het bepaalde in de Wmo 2015, in het onderzoek nagegaan moeten worden of deze voor de betreffende cliënt voldoen. Indien dit niet het geval is, zal in het geval van deze cliënt maatwerk in aanvulling op de beschikbare collectieve voorziening met aanvullende modules moeten worden geboden. De gemeente Utrecht geeft aan de Wmo 2015 ook op deze wijze toe te passen.</text:p>
      <text:p text:style-name="ifm_p_mt.3.76mm_ifm">Vraag 3</text:p>
      <text:p text:style-name="ifm_p_ifm">Vindt u het wenselijk dat mensen in de gemeente Utrecht slechts 1,5 uur thuiszorg krijgen, terwijl de zorgvraag niet gedaald is en bij het overgrote deel van de mensen die minder uren huishoudelijke verzorging ontvangen slechts dossieronderzoek dan wel een telefonische herindicatie is gedaan? Is dit in uw ogen in lijn met de Wet maatschappelijke ondersteuning 2015?</text:p>
      <text:p text:style-name="ifm_p_mt.3.76mm_ifm">Antwoord 3</text:p>
      <text:p text:style-name="ifm_p_ifm">Op grond van het bepaalde in de Wmo 2015 is de gemeente gehouden te beoordelen of de maatschappelijke ondersteuning, rekening houdend met de uitkomsten van het onderzoek op basis van artikel 2.3.2 Wmo 2015, een passende bijdrage levert aan het realiseren van een situatie waarin de cliënt in staat wordt gesteld tot zelfredzaamheid of participatie en het zelfstandig kunnen wonen. De vraag wat daarvoor in de individuele situatie van cliënten noodzakelijk is, laat zich niet in zijn algemeenheid beantwoorden. Hiervoor heb ik al wel het belang van een zorgvuldig proces, waaronder een onderzoek naar de ondersteuningsvraag, onderstreept. De besluitvorming op aanvragen is de verantwoordelijkheid van het college van B en W. Tegen een beslissing van B en W staat bezwaar en beroep open. In een tweetal gevallen is de beslissing van het college van B en W van Utrecht inmiddels aan de rechter voorgelegd. Het past mij niet om daarover op dit moment uitspraken te doen.</text:p>
      <text:p text:style-name="ifm_p_mt.3.76mm_ifm">Vraag 4</text:p>
      <text:p text:style-name="ifm_p_ifm">Vindt u het ook niet dieptreurig dat zorgbehoevende mensen via de rechter hun zorg moeten afdwingen, omdat gemeenten dit verzaken? Kunt u uw antwoord toelichten?</text:p>
      <text:p text:style-name="ifm_p_mt.3.76mm_ifm">Antwoord 4</text:p>
      <text:p text:style-name="ifm_p_ifm">In mijn antwoord op vraag 1 heb ik al aangegeven dat ik het belangrijk vind om onnodige bezwaar- en beroepszaken zoveel mogelijk te voorkomen en dat een zorgvuldig proces aan de voorkant daaraan een belangrijke bijdrage kan leveren.</text:p>
      <text:p text:style-name="ifm_p_mt.3.76mm_ifm">Vraag 5</text:p>
      <text:p text:style-name="ifm_p_ifm">Kunt u uw visie weergeven over huishoudelijke verzorging? Is dit in uw ogen nog een zorgvoorziening of slechts een «resultaat»? Kunt u uw antwoord toelichten?</text:p>
      <text:p text:style-name="ifm_p_mt.3.76mm_ifm">Antwoord 5</text:p>
      <text:p text:style-name="ifm_p_ifm">Het aan een cliënt verstrekken van huishoudelijke hulp op basis van de Wmo 2015 kan afhankelijk van de individuele omstandigheden van die cliënt een passende bijdrage leveren aan het realiseren van een situatie waarin de cliënt in staat wordt gesteld tot zelfredzaamheid of participatie en het zelfstandig kunnen wonen. Het gaat daarbij niet primair om het karakter van de voorziening, maar om de vraag of het gewenste resultaat, zoals dat met de uitvoering van de Wmo 2015 wordt beoogd, voor de betreffende cliënt in diens situatie ook daadwerkelijk wordt gerealiseerd.</text:p>
      <text:p text:style-name="ifm_p_mt.3.76mm_ifm">Vraag 6</text:p>
      <text:p text:style-name="ifm_p_ifm">Bent u bereid de Kamer een overzicht te sturen met het aantal ontvangen bezwaarschriften per gemeente? Zo nee, waarom niet?</text:p>
      <text:p text:style-name="ifm_p_mt.3.76mm_ifm">Antwoord 6</text:p>
      <text:p text:style-name="ifm_p_ifm">Ik beschik niet over het gevraagde overzicht en kan om die reden niet aan uw verzoek vol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iderius over het bericht dat Utrecht al 600 klachten heeft ontvangen over de thuiszorg</dc:title>
    <meta:user-defined meta:name="OVERHEIDop.ParlID/DC.identifier">ah-tk-20142015-1351</meta:user-defined>
    <meta:user-defined meta:name="OVERHEIDop.vraagnummer">2015Z01483</meta:user-defined>
    <meta:user-defined meta:name="OVERHEIDop.aanhangselNummer">1351</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M.J. van Rijn</meta:user-defined>
    <meta:user-defined meta:name="OVERHEIDop.vergaderjaar">2014-2015</meta:user-defined>
    <meta:user-defined meta:name="DCTERMS.W3CDTF/OVERHEIDop.datumOntvangst">2015-02-24</meta:user-defined>
    <meta:user-defined meta:name="OVERHEID.StatenGeneraal/DC.creator">Tweede Kamer der Staten-Generaal</meta:user-defined>
    <dc:language>nl</dc:language>
    <meta:user-defined meta:name="DCTERMS.alternative"/>
    <meta:user-defined meta:name="DC.title">Antwoord op vragen van het lid Siderius over het bericht dat Utrecht al 600 klachten heeft ontvangen over de thuiszorg</meta:user-defined>
    <meta:user-defined meta:name="DCTERMS.W3CDTF/DCTERMS.available">2015-02-25</meta:user-defined>
    <meta:user-defined meta:name="OVERHEIDop.publicationName">Kamervragen (Aanhangsel)</meta:user-defined>
    <meta:user-defined meta:name="OVERHEID.Organisatietype/OVERHEID.organisationType">staten generaal</meta:user-defined>
    <meta:user-defined meta:name="DCTERMS.W3CDTF/DCTERMS.issued">2015-02-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