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het lid <text:span text:style-name="ifm_span_font.bold_ifm">Knops</text:span> (CDA) aan de Minister van Defensie over <text:span text:style-name="ifm_span_font.italic_ifm">het bericht Patriot-eenheid «uitgewoond» terug uit Turkije</text:span> (ingezonden 2 februari 2015).</text:p>
      <text:p text:style-name="ifm_p_font.roman_mt.3.76mm_ifm">Antwoord van Minister <text:span text:style-name="ifm_span_font.bold_ifm">Hennis-Plasschaert</text:span> (Defensie) (ontvangen 24 februari 2015)</text:p>
      <text:p text:style-name="ifm_p_mt.3.76mm_ifm">Vraag 1</text:p>
      <text:p text:style-name="ifm_p_ifm">Heeft u kennisgenomen van het bericht «Patriot-eenheid uitgewoond terug uit Turkije»?<text:note text:id="ID-2015Z01620-d37e58" text:note-class="footnote"><text:note-citation text:label="1 ">1</text:note-citation><text:note-body><text:p text:style-name="ifm_p_font.normal_size.6.93pt_mt..5mm_indent.-0.1161in_mleft.0.1161in_ifm">AD, 28 januari 2015</text:p></text:note-body></text:note></text:p>
      <text:p text:style-name="ifm_p_mt.3.76mm_ifm">Antwoord 1</text:p>
      <text:p text:style-name="ifm_p_ifm">Ja.</text:p>
      <text:p text:style-name="ifm_p_mt.3.76mm_ifm">Vraag 2</text:p>
      <text:p text:style-name="ifm_p_ifm">Klopt het dat er veel achterstallig onderhoud is en de lanceerinstallaties zelfs «volledig uitgewoond» zijn? Zijn de problemen nog groter dan de schaarste aan componenten en reservedelen, alsmede de risico’s op langdurige systeemuitval waar u eerder gewag van maakte?<text:note text:id="ID-2015Z01620-d37e72" text:note-class="footnote"><text:note-citation text:label="2 ">2</text:note-citation><text:note-body><text:p text:style-name="ifm_p_font.normal_size.6.93pt_mt..5mm_indent.-0.1161in_mleft.0.1161in_ifm">Aanhangsel Handelingen, vergaderjaar 2013–2014, nr. 1035</text:p></text:note-body></text:note></text:p>
      <text:p text:style-name="ifm_p_mt.3.76mm_ifm">Antwoord 2</text:p>
      <text:p text:style-name="ifm_p_ifm">Omdat het benodigde onderhoud tijdens de twee jaar durende missie slechts gedeeltelijk kon worden uitgevoerd, is er nu sprake van achterstallig onderhoud. Hierover is de Kamer reeds geïnformeerd in de reactie van het kabinet op de inbreng voor een schriftelijk overleg over de beëindiging van de Nederlandse inzet van Patriot-systemen in Turkije (Kamerstuk 32 623, nr. 138).</text:p>
      <text:p text:style-name="ifm_p_mt.3.76mm_ifm">Vraag 3 en 4</text:p>
      <text:p text:style-name="ifm_p_ifm">Klopt het dat het groot onderhoud en het updaten van de systemen «zeker een jaar gaat duren»? Wat is de oorzaak hiervan?</text:p>
      <text:p text:style-name="ifm_p_ifm">Hoe verhoudt deze berichtgeving zich tot uw eerdere voornemen<text:note text:id="ID-2015Z01620-d37e92" text:note-class="footnote"><text:note-citation text:label="3 ">3</text:note-citation><text:note-body><text:p text:style-name="ifm_p_font.normal_size.6.93pt_mt..5mm_indent.-0.1161in_mleft.0.1161in_ifm">Aanhangsel Handelingen, vergaderjaar 2013–2014, nr. 1035</text:p></text:note-body></text:note> om het groot onderhoud aan de Patriots in 2014 in Turkije te laten plaatsvinden zonder dat dit ten koste zou gaan van de operationele inzet?</text:p>
      <text:p text:style-name="ifm_p_mt.3.76mm_ifm">Antwoord 3 en 4</text:p>
      <text:p text:style-name="ifm_p_ifm">Zoals eerder is gemeld in de reactie van het kabinet op de inbreng voor een schriftelijk overleg over de beëindiging van de Nederlandse inzet van Patriot-systemen in Turkije (Kamerstuk 32 623, nr. 138), was het de bedoeling om in 2014 in Nederland groot onderhoud uit te voeren door de Patriot-systemen te rouleren. Hierbij zou het onderhoud in Nederland plaatsvinden, waarna het systeem gewisseld zou worden met een systeem in het inzetgebied. Vanwege defecte onderdelen en problemen met reserveonderdelen kon er echter pas veel later worden gerouleerd dan was gepland.</text:p>
      <text:p text:style-name="ifm_p_ifm">Het is juist dat het groot onderhoud en de modificatie van de systemen nog zeker een jaar zullen duren. Deze werkzaamheden duren enkele maanden per Patriot-systeem en met de huidige capaciteit op het gebied van onderhoudspersoneel en infrastructuur kan er maar aan één systeem tegelijk worden gewerkt.</text:p>
      <text:p text:style-name="ifm_p_mt.3.76mm_ifm">Vraag 5</text:p>
      <text:p text:style-name="ifm_p_ifm">In hoeverre heeft u de problemen met de Patriots voldoende zien aankomen en daarop geanticipeerd?</text:p>
      <text:p text:style-name="ifm_p_mt.3.76mm_ifm">Antwoord 5</text:p>
      <text:p text:style-name="ifm_p_ifm">Na het besluit tot verlenging van de missie is direct een begin gemaakt met het omwisselen van onderdelen van de in Turkije geplaatste Patriot-systemen met onderdelen uit Nederland (radar, generatoren en commandocentrales), om in Nederland het benodigde onderhoud op deze onderdelen te kunnen plegen. Zoals reeds vermeld, was het daarnaast de bedoeling om in 2014 in Nederland groot onderhoud uit te voeren door de systemen te rouleren. Vanwege defecte onderdelen en het gebrek aan de juiste reserveonderdelen kon er echter pas veel later worden gerouleerd dan was gepland.</text:p>
      <text:p text:style-name="ifm_p_mt.3.76mm_ifm">Vraag 6</text:p>
      <text:p text:style-name="ifm_p_ifm">Bent u tijdig genoeg overgegaan tot verwerving van reservedelen, waarvan bekend is dat de productie wegens de complexiteit van het bouwproces niet worden opgeschroefd?</text:p>
      <text:p text:style-name="ifm_p_mt.3.76mm_ifm">Antwoord 6</text:p>
      <text:p text:style-name="ifm_p_ifm">Voor de instandhouding van het Patriot-systeem zijn diverse onderhouds- en bevoorradingscontracten gesloten. Het is bekend dat een aantal reservedelen een lange levertijd kennen en beperkt te verkrijgen zijn. Deze situatie geldt echter niet alleen voor Nederland, maar is van toepassing voor alle (internationale) gebruikers van Patriot-systemen. Hiervoor wordt voortdurend in internationaal verband naar oplossingen gezocht. Daarnaast heeft Nederland een overeenkomst met het Navo <text:span text:style-name="ifm_span_font.italic_ifm">Support Agency</text:span> over het leveren van reservedelen die daar op voorraad zijn. Tevens is de Verenigde Staten gevraagd om de levering van reservedelen met een hogere prioriteit te behandelen. Dit verzoek is gehonoreerd.</text:p>
      <text:p text:style-name="ifm_p_mt.3.76mm_ifm">Vraag 7</text:p>
      <text:p text:style-name="ifm_p_ifm">Kunt u aangeven hoe lang de Patriots niet inzetbaar zullen zijn? Welke gevolgen heeft dit voor de beschikbaarheid van deze schaarse nichecapaciteit binnen de NAVO?</text:p>
      <text:p text:style-name="ifm_p_mt.3.76mm_ifm">Antwoord 7</text:p>
      <text:p text:style-name="ifm_p_ifm">Zoals vermeld in het antwoord op de vragen 3 en 4 zullen de Patriot-systemen na terugkeer uit Turkije vanwege onderhoud en modificaties ongeveer een jaar niet operationeel inzetbaar zijn. Voorts moet het personeel van het Defensie Grondgebonden Luchtverdedigingscommando (DGLC) weer worden getraind in andere taken dan die in Turkije zijn uitgevoerd.</text:p>
      <text:p text:style-name="ifm_p_ifm">Zoals eerder gemeld in de reactie van het kabinet op de inbreng voor een schriftelijk overleg over de beëindiging van de Nederlandse inzet van Patriot-systemen in Turkije (Kamerstuk 32 623, nr. 138), en zoals ook is verwoord in de nota «In het belang van Nederland», moeten bondgenoten de lasten en de risico’s verdelen, in het bijzonder als het om nichecapaciteiten gaat. Als voortzetting van de inzet wenselijk is nadat de Nederlandse bijdrage de maximale inzetduur heeft bereikt, ligt het voor de hand dat een andere bondgenoot de plaats van Nederland inneemt. Zo neemt Spanje in Adana het stokje over van Nederland.</text:p>
      <text:p text:style-name="ifm_p_mt.3.76mm_ifm">Vraag 8 en 9</text:p>
      <text:p text:style-name="ifm_p_ifm">Hoe beoordeelt u de berichtgeving dat ook het personeel «uitgewoond» is, en dat schaarse specialisten te vaak en te lang moesten worden uitgezonden?</text:p>
      <text:p text:style-name="ifm_p_ifm">Klopt het dat sommige specialisten in twee jaar tijd in totaal dertien maanden ingezet zijn, één zelfs met een record van 421 dagen? Zo ja, hoe verhoudt zich dat tot uw toezeggingen aan de Kamer in relatie tot het niet nakomen van de afspraken over de uitzendbescherming?<text:note text:id="ID-2015Z01620-d37e132" text:note-class="footnote"><text:note-citation text:label="4 ">4</text:note-citation><text:note-body><text:p text:style-name="ifm_p_font.normal_size.6.93pt_mt..5mm_indent.-0.1161in_mleft.0.1161in_ifm">Kamerstukken 32 623, nrs. 117 en 122</text:p></text:note-body></text:note> Zijn er ondanks de door u genomen maatregelen om de te hoge uitzenddruk te beperken toch militairen te vaak uitgezonden geweest dan op basis van deze maatregelen de bedoeling was?</text:p>
      <text:p text:style-name="ifm_p_mt.3.76mm_ifm">Antwoord 8 en 9</text:p>
      <text:p text:style-name="ifm_p_ifm">Van het personeel dat betrokken was bij de Patriot-missie in Turkije is veel gevraagd. Velen zijn vaak uitgezonden geweest en zijn daar op een professionele en loyale wijze mee omgegaan. Om de belasting voor de betrokken militairen en hun thuisfront zoveel mogelijk te beperken, heeft Defensie de aanvullende personeelszorgmaatregelen genomen die zijn aangekondigd in de kamerbrief «Uitzendbescherming Patriot-missie Turkije» van 30 oktober 2014 (Kamerstuk 32 623, nr. 141).</text:p>
      <text:p text:style-name="ifm_p_ifm">Eén medewerker is in totaal 419 dagen uitgezonden geweest. Voor bepaalde categorieën personeel gold dat er zeer weinig functionarissen beschikbaar waren die over de juiste opleiding en training beschikten. Om deze reden hebben militairen in 2013 en 2014 meer dan eens moeten deelnemen. Hun uitzendbescherming is om die reden opgeschort tot 2015, zoals ook is vermeld in de brief «Uitzendbescherming Patriot-missie Turkije» van 30 oktober 2014 (Kamerstuk 32 623, nr. 141). Om het personeel van het DGLC te ontlasten, zijn voormalige medewerkers van grondgebonden luchtverdedigingseenheden ingezet en is ook personeel van een andere eenheid van het DGLC in de Verenigde Staten opgeleid om de Patriot-missie in Turkije te kunnen ondersteunen.</text:p>
      <text:p text:style-name="ifm_p_mt.3.76mm_ifm">Vraag 10 en 11</text:p>
      <text:p text:style-name="ifm_p_ifm">Bent u in het licht van al deze grote problemen nog steeds niet bereid een vierde Patriot-batterij opnieuw op te richten? Zo nee, waarom niet?</text:p>
      <text:p text:style-name="ifm_p_ifm">Bent u tenminste bereid de dringend noodzakelijke verbetering van het voortzettingsvermogen van de Patriots te betrekken bij de uitvoering van de motie Van der Staaij c.s.?<text:note text:id="ID-2015Z01620-d37e153" text:note-class="footnote"><text:note-citation text:label="5 ">5</text:note-citation><text:note-body><text:p text:style-name="ifm_p_font.normal_size.6.93pt_mt..5mm_indent.-0.1161in_mleft.0.1161in_ifm">Kamerstuk 34 000, nr. 23</text:p></text:note-body></text:note> Zo nee, waarom niet?</text:p>
      <text:p text:style-name="ifm_p_mt.3.76mm_ifm">Antwoord 10 en 11</text:p>
      <text:p text:style-name="ifm_p_ifm">In mijn brief van 7 november jl. (Kamerstuk 33 763, 59) heb ik laten weten welke aanpak het kabinet hanteert bij de uitvoering van de motie-Van der Staaij c.s. (Kamerstuk 34 000, nr. 23)
         er het noodzakelijke ambitieniveau van de krijgsmacht in de komende jaren en de versterking van de slagkracht van de krijgsmacht. Het kabinet zal het parlement uiterlijk in mei of juni – of zoveel eerder als mogelijk – op de hoogte stellen van de uitkomsten van zijn beraadslagingen, opdat hierover vóór het zomerreces met de Tweede Kamer kan worden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nops over het bericht dat de Nederlandse Patriot-eenheid is teruggekeerd uit Turkije</dc:title>
    <meta:user-defined meta:name="OVERHEIDop.ParlID/DC.identifier">ah-tk-20142015-1344</meta:user-defined>
    <meta:user-defined meta:name="OVERHEIDop.vraagnummer">2015Z01620</meta:user-defined>
    <meta:user-defined meta:name="OVERHEIDop.aanhangselNummer">1344</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Antwoord op vragen van het lid Knops over het bericht dat de Nederlandse Patriot-eenheid is teruggekeerd uit Turkije</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