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3</text:p>
      <text:p text:style-name="ifm_p_font.roman_mt.3.76mm_ifm">Vragen van het lid <text:span text:style-name="ifm_span_font.bold_ifm">Bontes</text:span> (Groep Bontes/Van Klaveren) aan de Minister-President en de Minister van Buitenlandse Zaken over <text:span text:style-name="ifm_span_font.italic_ifm">het bericht dat het verslag van de diplomatenbriefing over de MH-17 geheim blijft</text:span> (ingezonden 26 januari 2015).</text:p>
      <text:p text:style-name="ifm_p_font.roman_mt.3.76mm_ifm">Antwoord van Minister <text:span text:style-name="ifm_span_font.bold_ifm">Koenders</text:span> (Buitenlandse Zaken) (ontvangen 23 februari 2015).</text:p>
      <text:p text:style-name="ifm_p_mt.3.76mm_ifm">Vraag 1</text:p>
      <text:p text:style-name="ifm_p_ifm">Waarom bent u niet bereid om het verslag van de diplomatenbriefing, al dan niet vertrouwelijk, naar de Tweede Kamer te sturen?<text:note text:id="ID-2015Z01204-d37e58" text:note-class="footnote"><text:note-citation text:label="1 ">1</text:note-citation><text:note-body><text:p text:style-name="ifm_p_font.normal_size.6.93pt_mt..5mm_indent.-0.1161in_mleft.0.1161in_ifm">http://www.telegraaf.nl/binnenland/23594065/__MH17__Verslag_blijft_geheim__.html</text:p></text:note-body></text:note></text:p>
      <text:p text:style-name="ifm_p_mt.3.76mm_ifm">Antwoord 1</text:p>
      <text:p text:style-name="ifm_p_ifm">Op 23 januari jl. is de Kamer geïnformeerd dat het verslag zelf niet openbaar gemaakt zal worden (Tweede Kamer, vergaderjaar 2014–2015, 33 997, nr. 28). Verslagen van dergelijke briefings en andere diplomatieke contacten moeten vertrouwelijk kunnen worden geschreven en behandeld. In de beantwoording van Kamervragen is reeds de strekking van de briefing gegeven. Het verslag is ter beschikking gesteld aan de OVV in overeenstemming met de rijkswet Onderzoeksraad voor veiligheid, ten behoeve van het lopende en onafhankelijke onderzoek.</text:p>
      <text:p text:style-name="ifm_p_mt.3.76mm_ifm">Vraag 2</text:p>
      <text:p text:style-name="ifm_p_ifm">Begrijpt u dat u hiermee de controlerende taak van de Tweede Kamer ernstig beperkt?</text:p>
      <text:p text:style-name="ifm_p_mt.3.76mm_ifm">Antwoord 2</text:p>
      <text:p text:style-name="ifm_p_ifm">Het kabinet heeft de Kamer geïnformeerd over de strekking van de briefing. Het verslag is ter beschikking gesteld aan de OVV in overeenstemming met de rijkswet Onderzoeksraad voor veiligheid, ten behoeve van het lopende en onafhankelijke onderzoek. De uitkomsten van dat onderzoek zullen uiteraard ook met uw Kamer worden gedeeld.</text:p>
      <text:p text:style-name="ifm_p_mt.3.76mm_ifm">Vraag 3</text:p>
      <text:p text:style-name="ifm_p_ifm">Deelt u de mening dat dit besluit tot geheimhouding speculaties over een doofpotaffaire kan voeden en dit te allen tijde moet worden voorkomen?</text:p>
      <text:p text:style-name="ifm_p_mt.3.76mm_ifm">Antwoord 3</text:p>
      <text:p text:style-name="ifm_p_ifm">In de beantwoording van Kamervragen is de strekking van de briefing weergegeven. Het verslag is, samen met andere relevante stukken, ter beschikking gesteld aan de OVV in overeenstemming met de rijkswet Onderzoeksraad voor veiligheid, ten behoeve van het lopende en onafhankelijke onderzoek. Het kabinet hecht aan volledige openbaarmaking van de feiten, zoals meerdere malen is aangegeven. Daarom wordt volledige medewerking verleend aan de lopende onderzoeken van de OVV en het OM.</text:p>
      <text:p text:style-name="ifm_p_mt.3.76mm_ifm">Vraag 4</text:p>
      <text:p text:style-name="ifm_p_ifm">Kunt u specifiek aangeven welke instanties het verslag wél in bezit hebben?</text:p>
      <text:p text:style-name="ifm_p_mt.3.76mm_ifm">Antwoord 4</text:p>
      <text:p text:style-name="ifm_p_ifm">Het verslag is, zoals eerder aangegeven in de beantwoording van de schriftelijke vragen gesteld op 16 januari jl., ontvangen door het Ministerie van Buitenlandse Zaken en het Ministerie van Defensie.</text:p>
      <text:p text:style-name="ifm_p_ifm">De essentie van de briefing is gedeeld met het Ministerie van Veiligheid en Justitie, het Ministerie van Binnenlandse Zaken, het Ministerie van Financiën, en het Ministerie van Algemene Zaken.</text:p>
      <text:p text:style-name="ifm_p_mt.3.76mm_ifm">Vraag 5</text:p>
      <text:p text:style-name="ifm_p_ifm">Kan er, aangezien de Commissie van Toezicht betreffende de Inlichtingen- en Veiligheidsdiensten het verslag ook in handen heeft, worden geconcludeerd dat het de classificatie staatsgeheim heeft gekregen? Zo ja, vanaf wanneer is dit verslag geclassificeerd als staatsgeheim? Zo nee, welke precieze status heeft het document op dit moment?</text:p>
      <text:p text:style-name="ifm_p_mt.3.76mm_ifm">Antwoord 5</text:p>
      <text:p text:style-name="ifm_p_ifm">Nee, het bericht wordt als vertrouwelijk behandeld. Het kabinet heeft er uiteraard groot belang bij ook in de toekomst vertrouwelijke briefings van buitenlandse mogendheden te ontvangen.</text:p>
      <text:p text:style-name="ifm_p_mt.3.76mm_ifm">Vraag 6</text:p>
      <text:p text:style-name="ifm_p_ifm">Op welke wijze heeft de Nederlandse diplomate in Kiev de informatie doorgegeven aan het Ministerie van Buitenlandse Zaken in Den Haag?</text:p>
      <text:p text:style-name="ifm_p_mt.3.76mm_ifm">Antwoord 6</text:p>
      <text:p text:style-name="ifm_p_ifm">Het verslag van de briefing is elektronisch verzonden.</text:p>
      <text:p text:style-name="ifm_p_mt.3.76mm_ifm">Vraag 7</text:p>
      <text:p text:style-name="ifm_p_ifm">Deelt u de mening dat in andere zaken, zoals bij het rapport van de commissie Davids, cruciale diplomatieke documenten wél openbaar zijn gemaakt?</text:p>
      <text:p text:style-name="ifm_p_mt.3.76mm_ifm">Antwoord 7</text:p>
      <text:p text:style-name="ifm_p_ifm">Per situatie en per document wordt bezien of het mogelijk is om documenten desgevraagd openbaar te maken. Het verslag is ter beschikking gesteld aan de OVV in overeenstemming met de rijkswet Onderzoeksraad voor veiligheid, ten behoeve van het lopende onafhankelijke onderzoek. Zie verder het antwoord op vraag 1 en 3.</text:p>
      <text:p text:style-name="ifm_p_mt.3.76mm_ifm">Vraag 8</text:p>
      <text:p text:style-name="ifm_p_ifm">Zo ja, waarom is er dan gekozen om de diplomatenbriefing over de MH17 geheim te houden?</text:p>
      <text:p text:style-name="ifm_p_mt.3.76mm_ifm">Antwoord 8</text:p>
      <text:p text:style-name="ifm_p_ifm">Het verslag is met andere instanties gedeeld (zie het antwoord op vraag 4). Zoals toegelicht in de beantwoording op Kamervragen betrof het overleg op 14 juli geen bijeenkomst over de veiligheid van het luchtruim, maar een bijeenkomst over de algemene politieke ontwikkelingen en de rol van Rusland bij het conflict. Het verslag zelf kan niet openbaar worden gemaakt. Op de strekking van de briefing is in antwoord op Kamervragen ingegaan. Eveneens op 14 juli hebben de Oekraïense autoriteiten een NOTAM uitgevaardigd waarbij de grens voor het Oekraïense luchtruim werd bepaald op 9,7 km (flight level 320). Tijdens de briefing zijn geen mededelingen gedaan over de veiligheid van het luchtruim. Zie verder het antwoord op vraag 1 en 3.</text:p>
      <text:p text:style-name="ifm_p_mt.3.76mm_ifm">Vraag 9</text:p>
      <text:p text:style-name="ifm_p_ifm">Begrijpt u dat op deze wijze de onderste steen nooit boven zal komen, zoals u wel eerder heeft beloofd aan de nabestaanden en de Nederlandse bevolking?</text:p>
      <text:p text:style-name="ifm_p_mt.3.76mm_ifm">Antwoord  9</text:p>
      <text:p text:style-name="ifm_p_ifm">Zie het antwoord op vraag 2.</text:p>
      <text:p text:style-name="ifm_p_mt.3.76mm_ifm">Vraag 10</text:p>
      <text:p text:style-name="ifm_p_ifm">Kunt u deze vragen afzonderlijk en voor 30 januari beantwoorden?</text:p>
      <text:p text:style-name="ifm_p_mt.3.76mm_ifm">Antwoord 10</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ontes over het bericht dat het verslag van de diplomatenbriefing geheim blijft</dc:title>
    <meta:user-defined meta:name="OVERHEIDop.ParlID/DC.identifier">ah-tk-20142015-1343</meta:user-defined>
    <meta:user-defined meta:name="OVERHEIDop.vraagnummer">2015Z01204</meta:user-defined>
    <meta:user-defined meta:name="OVERHEIDop.aanhangselNummer">134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A.G. Koenders</meta:user-defined>
    <meta:user-defined meta:name="OVERHEIDop.vergaderjaar">2014-2015</meta:user-defined>
    <meta:user-defined meta:name="DCTERMS.W3CDTF/OVERHEIDop.datumOntvangst">2015-02-23</meta:user-defined>
    <meta:user-defined meta:name="OVERHEID.StatenGeneraal/DC.creator">Tweede Kamer der Staten-Generaal</meta:user-defined>
    <dc:language>nl</dc:language>
    <meta:user-defined meta:name="DCTERMS.alternative"/>
    <meta:user-defined meta:name="DC.title">Antwoord op vragen van het lid Bontes over het bericht dat het verslag van de diplomatenbriefing geheim blijft</meta:user-defined>
    <meta:user-defined meta:name="DCTERMS.W3CDTF/DCTERMS.available">2015-02-24</meta:user-defined>
    <meta:user-defined meta:name="OVERHEIDop.publicationName">Kamervragen (Aanhangsel)</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op.versieInformatie"/>
  </office:meta>
</office:document-meta>
</file>