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2</text:p>
      <text:p text:style-name="ifm_p_font.roman_mt.3.76mm_ifm">Vragen van het lid <text:span text:style-name="ifm_span_font.bold_ifm">Bisschop</text:span> (SGP) aan de Ministers van Binnenlandse Zaken en Koninkrijksrelaties en van Buitenlandse Zaken over <text:span text:style-name="ifm_span_font.italic_ifm">het rapport «Tackling intolerance and discrimination in Europe with a special focus on Christians»</text:span> (ingezonden 4 februari 2015).</text:p>
      <text:p text:style-name="ifm_p_font.roman_mt.3.76mm_ifm">Mededeling van Minister <text:span text:style-name="ifm_span_font.bold_ifm">Plasterk</text:span> (Binnenlandse Zaken en Koninkrijksrelaties) mede namens de Minister Buitenlandse Zaken (ontvangen 24 februari 2015).</text:p>
      <text:p text:style-name="ifm_p_mt.3.76mm_ifm">Vraag 1</text:p>
      <text:p text:style-name="ifm_p_ifm">Hebt u kennisgenomen van de resolutie die vorige week door de parlementaire vergadering van de Raad van Europa is aangenomen naar aanleiding van het rapport «Tackling intolerance and discrimination in Europe with a special focus on Christians»?<text:note text:id="ID-2015Z01892-d37e58" text:note-class="footnote"><text:note-citation text:label="1 ">1</text:note-citation><text:note-body><text:p text:style-name="ifm_p_font.normal_size.6.93pt_mt..5mm_indent.-0.1161in_mleft.0.1161in_ifm">http://assembly.coe.int/nw/xml/XRef/Xref-XML2HTML-en.asp?fileid=21340&amp;lang=en</text:p></text:note-body></text:note></text:p>
      <text:p text:style-name="ifm_p_mt.3.76mm_ifm">Vraag 2</text:p>
      <text:p text:style-name="ifm_p_ifm">Wat is uw oordeel over dit rapport en de conclusies ervan?</text:p>
      <text:p text:style-name="ifm_p_mt.3.76mm_ifm">Vraag 3</text:p>
      <text:p text:style-name="ifm_p_ifm">Deelt u de opvatting dat nationale regeringen vaak voorbij zien aan de vele momenten waarop in de laatste jaren handelingen van vijandschap, geweld en vandalisme tegen christenen zichtbaar zijn en tegen hun plaatsen van samenkomst?</text:p>
      <text:p text:style-name="ifm_p_mt.3.76mm_ifm">Vraag 4</text:p>
      <text:p text:style-name="ifm_p_ifm">In hoeverre is er naar de mening van de regering in Nederland en andere lidstaten van de Raad van Europa voldoende aandacht voor het tegengaan van al dan niet subtiele vormen van discriminatie tegen christenen, ongeacht of zij horen tot een meerderheids- of minderheidsgroepering?</text:p>
      <text:p text:style-name="ifm_p_mt.3.76mm_ifm">Vraag 5</text:p>
      <text:p text:style-name="ifm_p_ifm">Deelt u de opvatting van de parlementaire vergadering van de Raad van Europa dat het concept van «reasonable accomodation» een goed handvat biedt voor de omgang met godsdienstige opvattingen binnen Europa, om te verzekeren dat ook christenen voluit de ruimte hebben om hun geloof te uiten en er zowel in de publieke als private sfeer naar te leven?</text:p>
      <text:p text:style-name="ifm_p_mt.3.76mm_ifm">Vraag 6</text:p>
      <text:p text:style-name="ifm_p_ifm">Deelt u de opvatting van deze vergadering dat het belangrijk is dat de verschillende lidstaten zoveel als mogelijk ruimte laten voor opvattingen die voortkomen uit deze wezenlijke overtuigingen van burgers?</text:p>
      <text:p text:style-name="ifm_p_mt.3.76mm_ifm">Vraag 7</text:p>
      <text:p text:style-name="ifm_p_ifm">Deelt u de opvatting van deze parlementaire vergadering dat het goed is om zoveel mogelijk rekening te houden met godsdienstige of andere bezwaren tegen delen van werkzaamheden en daar op een gezonde manier ruimte voor te bieden?</text:p>
      <text:p text:style-name="ifm_p_mt.3.76mm_ifm">Vraag 8</text:p>
      <text:p text:style-name="ifm_p_ifm">Hoe verhoudt dit concept van «reasonable accomodation» zich tot de vorig jaar aangenomen wet die het met name nieuwe trouwambtenaren onmogelijk maakt hun werk te doen als zij gewetensbezwaren hebben tegen het huwelijk tussen personen van gelijk geslacht? Zou niet met dit door de parlementaire vergadering aangenomen rapport gesteld moeten worden dat deze wet een stap terug in de tijd was?</text:p>
      <text:p text:style-name="ifm_p_mt.3.76mm_ifm">Vraag 9</text:p>
      <text:p text:style-name="ifm_p_ifm">Welke conclusies verbindt de regering aan dit rapport, de conclusies en aanbevelingen voor Nederland?</text:p>
      <text:p text:style-name="ifm_p_mt.3.76mm_ifm">Vraag 10</text:p>
      <text:p text:style-name="ifm_p_ifm">Op welke wijze is de regering voornemens aandacht voor dit rapport, de conclusies en aanbevelingen hiervan te vragen van de regeringen van andere lidstaten van de Raad van Europa? Bent u bereid de Kamer over de voortgang hiervan te rapporteren?</text:p>
      <text:h text:style-name="ifm_p_font.bold_mt.5.08mm_page.keep-with-next_ifm" text:outline-level="2">Mededeling</text:h>
      <text:p text:style-name="ifm_p_mt.4.23mm_ifm">Hierbij deel ik u, mede namens de Minister van Buitenlandse Zaken, mede dat de schriftelijke vragen van het lid Bisschop (SGP) over het rapport «Tackling intolerance and discrimination in Europe with a special focus on Christians» (ingezonden 4 februari 2015) niet binnen de gebruikelijke termijn kunnen worden beantwoord, aangezien het bestuderen van het rapport en de voor de beantwoording benodigde interdepartementale afstemming enige tijd ve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isschop over het rapport ‘Tackling intolerance and discrimination in Europe with a special focus on Christians’</dc:title>
    <meta:user-defined meta:name="OVERHEIDop.ParlID/DC.identifier">ah-tk-20142015-1342</meta:user-defined>
    <meta:user-defined meta:name="OVERHEIDop.vraagnummer">2015Z01892</meta:user-defined>
    <meta:user-defined meta:name="OVERHEIDop.aanhangselNummer">1342</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ontvanger">R.H.A. Plasterk</meta:user-defined>
    <meta:user-defined meta:name="OVERHEIDop.vergaderjaar">2014-2015</meta:user-defined>
    <meta:user-defined meta:name="DCTERMS.W3CDTF/OVERHEIDop.datumOntvangst">2015-02-24</meta:user-defined>
    <meta:user-defined meta:name="OVERHEID.StatenGeneraal/DC.creator">Tweede Kamer der Staten-Generaal</meta:user-defined>
    <dc:language>nl</dc:language>
    <meta:user-defined meta:name="DCTERMS.alternative"/>
    <meta:user-defined meta:name="DC.title">Uitstel beantwoording vragen van het lid Bisschop over het rapport ‘Tackling intolerance and discrimination in Europe with a special focus on Christians’</meta:user-defined>
    <meta:user-defined meta:name="DCTERMS.W3CDTF/DCTERMS.available">2015-02-24</meta:user-defined>
    <meta:user-defined meta:name="OVERHEIDop.publicationName">Kamervragen (Aanhangsel)</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