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text:p>
      <text:p text:style-name="ifm_p_font.roman_mt.3.76mm_ifm">Vragen van de leden <text:span text:style-name="ifm_span_font.bold_ifm">Kerstens</text:span> en <text:span text:style-name="ifm_span_font.bold_ifm">Dikkers</text:span> (beiden PvdA) aan de Minister van Sociale Zaken en Werkgelegenheid over <text:span text:style-name="ifm_span_font.italic_ifm">het bericht dat uitzendkrachten in de pluimveesector structureel worden onderbetaald</text:span> (ingezonden 3 september 2014).</text:p>
      <text:p text:style-name="ifm_p_font.roman_mt.3.76mm_ifm">Antwoord van Minister <text:span text:style-name="ifm_span_font.bold_ifm">Asscher</text:span> (Sociale Zaken en Werkgelegenheid) (ontvangen 30 september 2014).</text:p>
      <text:p text:style-name="ifm_p_mt.3.76mm_ifm">Vraag 1</text:p>
      <text:p text:style-name="ifm_p_ifm">Kent u het bericht «Personeel pluimveesector uitgebuit»?<text:note text:id="ID-2014Z14805-d37e61" text:note-class="footnote"><text:note-citation text:label="1 ">1</text:note-citation><text:note-body><text:p text:style-name="ifm_p_font.normal_size.6.93pt_mt..5mm_indent.-0.1161in_mleft.0.1161in_ifm">Eenvandaag.nl, 1 september 2014</text:p></text:note-body></text:note></text:p>
      <text:p text:style-name="ifm_p_mt.3.76mm_ifm">Antwoord 1</text:p>
      <text:p text:style-name="ifm_p_ifm">Ja.</text:p>
      <text:p text:style-name="ifm_p_mt.3.76mm_ifm">Vraag 2</text:p>
      <text:p text:style-name="ifm_p_ifm">Heeft u eerder signalen ontvangen dat uitzendkrachten in de pluimveesector worden onderbetaald?</text:p>
      <text:p text:style-name="ifm_p_mt.3.76mm_ifm">Antwoord 2</text:p>
      <text:p text:style-name="ifm_p_ifm">In de periode 2009–september 2014 heeft de Inspectie SZW 113 meldingen ontvangen over misstanden in de pluimveesector, maar deze hadden voornamelijk betrekking op de arbeidsomstandighedenwetgeving. Van deze meldingen hebben er 106 geleid tot een inspectie.</text:p>
      <text:p text:style-name="ifm_p_ifm">De Inspectie SZW was op de hoogte van het feit dat de FNV onderzoek deed naar mogelijke cao-ontduiking in de pluimveeverwerkende industrie. Afhankelijk van de uitkomsten van het FNV-onderzoek kan de Inspectie SZW bepalen op welke wijze de sociale partners ondersteund kunnen worden bij de cao-handhaving (zie antwoord 4).</text:p>
      <text:p text:style-name="ifm_p_mt.3.76mm_ifm">Vraag 3</text:p>
      <text:p text:style-name="ifm_p_ifm">In de uitzendbranche is de Stichting Naleving Cao’s voor Uitzendkrachten (SNCU) verantwoordelijkheid voor handhaving en naleving van cao’s; kunt u aangeven of, en zo ja, hoe vaak, de SNCU controles heeft uitgevoerd bij uitzendbureaus actief in de pluimveesector?</text:p>
      <text:p text:style-name="ifm_p_mt.3.76mm_ifm">Antwoord 3</text:p>
      <text:p text:style-name="ifm_p_ifm">Uit de informatie die ik van de SNCU heb ontvangen blijkt dat de SNCU in het verleden naar aanleiding van meldingen diverse onderzoeken is gestart naar uitzendbureaus in de pluimveesector. Bij deze ondernemingen bleek niet de cao voor uitzendkrachten van toepassing, omdat zij voor meer dan 75% uitzonden in de pluimveesector. Als de cao voor uitzendkrachten niet van toepassing is, heeft de SNCU geen onderzoeksbevoegdheid. Deze onderzoeken konden dus niet worden afgerond.</text:p>
      <text:p text:style-name="ifm_p_ifm">De SNCU verricht thans onderzoek bij uitzendondernemingen die naar meerdere sectoren uitzenden, waaronder de pluimveesector. De SNCU voert echter geen aparte administratie van de sectoren waarnaar deze ondernemingen uitzenden. Er zijn daardoor geen geaggregeerde gegevens beschikbaar over het aantal onderzoeken in de pluimveesector.</text:p>
      <text:p text:style-name="ifm_p_mt.3.76mm_ifm">Vraag 4</text:p>
      <text:p text:style-name="ifm_p_ifm">Heeft de Inspectie SZW afgelopen jaren werkgevers in de pluimveesector onderzocht? Zo ja, is de inspectie daarbij tegen misstanden aangelopen en zijn er sancties opgelegd? Zo ja, welke sancties, zo niet, waarom niet en welke actie is er dan wél ondernomen? Bent u bereid naar aanleiding van het onderzoek van FNV Bondgenoten de inspectie onderzoek te laten doen naar mogelijke ontduiking van het wettelijk minimumloon (WML) en het cao-loon in de pluimveesector? Zo nee, waarom niet?</text:p>
      <text:p text:style-name="ifm_p_mt.3.76mm_ifm">Antwoord 4</text:p>
      <text:p text:style-name="ifm_p_ifm">De Inspectie SZW heeft sinds 2009 229 inspecties uitgevoerd bij pluimveefokkerij- en pluimveeslachterijbedrijven waaronder begrepen de eerder genoemde 106 inspecties op basis van meldingen.</text:p>
      <text:p text:style-name="ifm_p_ifm">Bij 89 bedrijven zijn overtredingen geconstateerd waarvoor boeterapporten zijn opgemaakt, voornamelijk op het vlak van arbeidsomstandigheden. Er zijn geen boetes opgelegd voor overtredingen van de Wet minimumloon en minimumvakantiebijslag.</text:p>
      <text:p text:style-name="ifm_p_ifm">Sinds november 2013 is een speciaal team van de Inspectie SZW actief dat belast is met de aanpak van schijnconstructies en de ondersteuning van sociale partners bij de handhaving van cao-voorwaarden. De basis hiervoor is artikel 10 van de Wet op het algemeen verbindend en onverbindend verklaren van bepalingen van collectieve arbeidsovereenkomsten (Wet Avv). Recentelijk heeft de Inspectie SZW een drietal formele verzoeken ontvangen om een cao-nalevingsonderzoek te starten in de pluimveesector. De verzoekende partij zal worden geïnformeerd over de bevindingen van het onderzoek en kan daarmee indien nodig een juridische procedure starten om naleving van de cao af te dwingen.</text:p>
      <text:p text:style-name="ifm_p_ifm">De Inspectie SZW neemt concrete meldingen en klachten van vakbonden over het niet naleven van de Wml altijd in behandeling en bepaalt vervolgens om al dan niet een inspectie in te stellen.</text:p>
      <text:p text:style-name="ifm_p_mt.3.76mm_ifm">Vraag 5</text:p>
      <text:p text:style-name="ifm_p_ifm">Ziet u mogelijkheden om de beschreven problematiek in de sector samen met sociale partners aan te pakken?</text:p>
      <text:p text:style-name="ifm_p_mt.3.76mm_ifm">Antwoord 5</text:p>
      <text:p text:style-name="ifm_p_ifm">Zoals hiervoor beschreven ondersteunt de Inspectie SZW de cao-partijen bij de civielrechtelijke handhaving van de cao. Voor de aanpak van schijnconstructies is de capaciteit van de Inspectie SZW uitgebreid, onder meer voor dergelijke ondersteuning van cao-partijen. Indien de resultaten van de nalevingsonderzoeken daartoe aanleiding geven wordt de problematiek met sectorale sociale partners b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erstens en Dikkers over het bericht dat uitzendkrachten in de pluimveesector structureel worden onderbetaald</dc:title>
    <meta:user-defined meta:name="OVERHEIDop.ParlID/DC.identifier">ah-tk-20142015-134</meta:user-defined>
    <meta:user-defined meta:name="OVERHEIDop.vraagnummer">2014Z14805</meta:user-defined>
    <meta:user-defined meta:name="OVERHEIDop.aanhangselNummer">134</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de leden Kerstens en Dikkers over het bericht dat uitzendkrachten in de pluimveesector structureel worden onderbetaald</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Werk | Arbeidsvoorwaarden</meta:user-defined>
    <meta:user-defined meta:name="OVERHEIDop.versieInformatie"/>
  </office:meta>
</office:document-meta>
</file>