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7</text:p>
      <text:p text:style-name="ifm_p_font.roman_mt.3.76mm_ifm">Vragen van het lid <text:span text:style-name="ifm_span_font.bold_ifm">Dijkhoff</text:span> (VVD) aan de Minister van Veiligheid en Justitie over <text:span text:style-name="ifm_span_font.italic_ifm">het bericht «Moskee in Gouda mag er komen van college»</text:span> (ingezonden 6 februari 2015).</text:p>
      <text:p text:style-name="ifm_p_font.roman_mt.3.76mm_ifm">Antwoord van Minister <text:span text:style-name="ifm_span_font.bold_ifm">Opstelten</text:span> (Veiligheid en Justitie) (ontvangen 23 februari 2015).</text:p>
      <text:p text:style-name="ifm_p_mt.3.76mm_ifm">Vraag 1</text:p>
      <text:p text:style-name="ifm_p_ifm">Bent u bekend met het bericht «Moskee in Gouda mag er komen van college»?<text:note text:id="ID-2015Z02109-d37e49" text:note-class="footnote"><text:note-citation text:label="1 ">1</text:note-citation><text:note-body><text:p text:style-name="ifm_p_font.normal_size.6.93pt_mt..5mm_indent.-0.1161in_mleft.0.1161in_ifm">NOS, 5 februari 2015</text:p></text:note-body></text:note></text:p>
      <text:p text:style-name="ifm_p_mt.3.76mm_ifm">Antwoord 1</text:p>
      <text:p text:style-name="ifm_p_ifm">Ja.</text:p>
      <text:p text:style-name="ifm_p_mt.3.76mm_ifm">Vraag 2</text:p>
      <text:p text:style-name="ifm_p_ifm">Deelt u de mening dat er geen twijfel zou moeten bestaan over de herkomst van het geld waarmee de moskee wordt gefinancierd?</text:p>
      <text:p text:style-name="ifm_p_mt.3.76mm_ifm">Antwoord 2</text:p>
      <text:p text:style-name="ifm_p_ifm">De herkomst van het geld voor de bouw van de moskee in Gouda is bekend en deze informatie heb ik in de brief van 11 februari jongstleden over dit onderwerp aan uw Kamer kenbaar gemaakt. Er is gebleken dat 0,05% van het totaal opgebrachte bedrag niet uit Nederland afkomstig is, en dat het bedrag dat niet uit Nederland afkomstig is, afkomstig is uit twee andere Schengenlanden.</text:p>
      <text:p text:style-name="ifm_p_mt.3.76mm_ifm">Vraag 3 en 4</text:p>
      <text:p text:style-name="ifm_p_ifm">Bent u bereid na te gaan op welke wijze de gemeente de financiering van het gebedshuis heeft onderzocht en of dit onderzoek grondig genoeg en deugdelijk is geweest?</text:p>
      <text:p text:style-name="ifm_p_ifm">Bent u bereid hulp te bieden bij een onderzoek naar de herkomst van het geld waarmee de moskee wordt gefinancierd, indien zou blijken dat de gemeente in staat was slechts beperkt onderzoek te doen?</text:p>
      <text:p text:style-name="ifm_p_mt.3.76mm_ifm">Antwoord 3 en 4</text:p>
      <text:p text:style-name="ifm_p_ifm">In antwoord op vragen van uw Kamer van 3 februari 2015 (leden Oskam, Omtzigt en Knops) heb ik verslag gedaan van de wijze waarop de financiering onderzocht is en welk onderzoek nog loopt. De gemeente Gouda heeft forensisch accountant PWC onderzoek uit laten voeren naar de herkomst van de financiële middelen voor de bouw van de nieuwe moskee. Hierbij is de bankadministratie van islamitisch centrum El Wahda en drie daaraan gelieerde verenigingen onderzocht. Dit betreft specifiek de besturen van de drie bestaande moskeeën in Gouda, die financiële middelen hebben ingebracht bij El Wahda. Daarnaast heeft de gemeente aan het Landelijk Bureau Bibob (LBB), onderdeel van de dienst Justis van het Ministerie van Veiligheid en Justitie, een advies in het kader van de Wet Bibob gevraagd. Het bieden van hulp is dus niet aan de orde, want er is al sprake van betrokkenheid van mijn ministerie. Voor een verdere toelichting verwijs ik u specifiek naar mijn antwoord op de vragen 7, 8 en 9 van de genoemde vragen v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jkhoff over het bericht ‘Moskee in Gouda mag er komen van college’</dc:title>
    <meta:user-defined meta:name="OVERHEIDop.ParlID/DC.identifier">ah-tk-20142015-1337</meta:user-defined>
    <meta:user-defined meta:name="OVERHEIDop.vraagnummer">2015Z02109</meta:user-defined>
    <meta:user-defined meta:name="OVERHEIDop.aanhangselNummer">1337</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4-2015</meta:user-defined>
    <meta:user-defined meta:name="DCTERMS.W3CDTF/OVERHEIDop.datumOntvangst">2015-02-23</meta:user-defined>
    <meta:user-defined meta:name="OVERHEID.StatenGeneraal/DC.creator">Tweede Kamer der Staten-Generaal</meta:user-defined>
    <dc:language>nl</dc:language>
    <meta:user-defined meta:name="DCTERMS.alternative"/>
    <meta:user-defined meta:name="DC.title">Antwoord op vragen van het lid Dijkhoff over het bericht ‘Moskee in Gouda mag er komen van college’</meta:user-defined>
    <meta:user-defined meta:name="DCTERMS.W3CDTF/DCTERMS.available">2015-02-24</meta:user-defined>
    <meta:user-defined meta:name="OVERHEIDop.publicationName">Kamervragen (Aanhangsel)</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Religie</meta:user-defined>
    <meta:user-defined meta:name="OVERHEIDop.versieInformatie"/>
  </office:meta>
</office:document-meta>
</file>