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het lid <text:span text:style-name="ifm_span_font.bold_ifm">AgnesMulder</text:span> (CDA) aan de Ministers van Economische Zaken en van Financiën over <text:span text:style-name="ifm_span_font.italic_ifm">de uitspraken van de president van de Europese Investeringsbank (EIB), die twijfelt aan het realiteitsgehalte van projecten die zijn ingediend voor het Europese investeringsfonds EFSI</text:span> (ingezonden 30 januari 2015).</text:p>
      <text:p text:style-name="ifm_p_font.roman_mt.3.76mm_ifm">Antwoord van Minister <text:span text:style-name="ifm_span_font.bold_ifm">Dijsselbloem</text:span> (Financiën) mede namens de Minister van Economische Zaken (ontvangen 24 februari 2015).</text:p>
      <text:p text:style-name="ifm_p_mt.3.76mm_ifm">Vraag 1</text:p>
      <text:p text:style-name="ifm_p_ifm">Heeft u kennisgenomen van de uitspraken van de president van de Europese Investeringsbank (EIB), waarin hij zegt te twijfelen aan het realiteitsgehalte van projecten die zijn ingediend voor het Europese investeringsfonds EFSI?<text:note text:id="ID-2015Z01563-d37e58" text:note-class="footnote"><text:note-citation text:label="1 ">1</text:note-citation><text:note-body><text:p text:style-name="ifm_p_font.normal_size.6.93pt_mt..5mm_indent.-0.1161in_mleft.0.1161in_ifm">Financieele Dagblad (FD), 27 januari 2015</text:p></text:note-body></text:note></text:p>
      <text:p text:style-name="ifm_p_mt.3.76mm_ifm">Antwoord 1</text:p>
      <text:p text:style-name="ifm_p_ifm">Ja.</text:p>
      <text:p text:style-name="ifm_p_mt.3.76mm_ifm">Vraag 2</text:p>
      <text:p text:style-name="ifm_p_ifm">Is het waar dat het EFSI vooral beoogt onrendabele investeringen te versnellen die momenteel onvoldoende van de grond komen, zoals rond innovatie, verduurzaming (isolatie gebouwen, hernieuwbare energie) en glasvezel?</text:p>
      <text:p text:style-name="ifm_p_mt.3.76mm_ifm">Antwoord 2</text:p>
      <text:p text:style-name="ifm_p_ifm">Nee. Het EFSI heeft tot doel met beperkte publieke middelen in totaal 315 mld euro aan extra investeringsmiddelen aan te trekken voor de financiering van economisch kansrijke en kwalitatief volwaardige investeringsprojecten die passen binnen de Europese beleidsprioriteiten, zoals de Europa2020 strategie of het klimaat- en energiebeleid. Het betreft in beginsel rendabele investeringen, maar het zijn projecten die met name door het risicoprofiel niet in aanmerking komen voor het reguliere EIB-instrumentarium en onvoldoende in staat zijn private financiering aan te trekken. Het EFSI zal, dankzij de garantie vanuit de EU-begroting, in staat zijn risicovollere projecten te financieren dan het huidige EIB-instrumentarium. Potentiële projecten zullen op hun economische toegevoegde waarde en kwaliteit worden getoetst.</text:p>
      <text:p text:style-name="ifm_p_mt.3.76mm_ifm">Vraag 3</text:p>
      <text:p text:style-name="ifm_p_ifm">Bent u ervan op de hoogte dat veel provincies beschikken over fondsen, met als doel om dergelijke investeringen via leningen en participaties te bevorderen?</text:p>
      <text:p text:style-name="ifm_p_mt.3.76mm_ifm">Antwoord 3</text:p>
      <text:p text:style-name="ifm_p_ifm">Ja.</text:p>
      <text:p text:style-name="ifm_p_mt.3.76mm_ifm">Vraag 4</text:p>
      <text:p text:style-name="ifm_p_ifm">Bent u bereid om u er samen met provincies voor in te zetten dat het EFSI wordt ingezet om regionale investeringsfondsen te versterken, zodat er ook daadwerkelijk extra investeringen plaatsvinden en de werkgelegenheid wordt bevorderd?</text:p>
      <text:p text:style-name="ifm_p_mt.3.76mm_ifm">Antwoord 4</text:p>
      <text:p text:style-name="ifm_p_ifm">Volgens het voorstel van de Commissie voor een verordening die de juridische basis regelt voor een akkoord met de EIB over het EFSI is het EFSI ook toegestaan te investeren in investeringsplatformen, zolang het investeringsbeleid van die platformen voldoet aan de voorwaarden van het EFSI. Ook regionale partijen kunnen dus een aanvraag tot financiering doen bij het EFSI. Vanuit mijn verantwoordelijkheid voor de EIB vervul ik hierin een faciliterende rol, samen met de Minister van Economische Zaken. Zie voor de Nederlandse inzet ten aanzien van het EFSI verder het BNC-fiche Verordening Europees Fonds voor Strategische Investeringen, zoals dat op 6 februari jl. aan uw Kamer is gezonden door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gnes Mulder over de uitspraken van de president van de Europese Investeringsbank (EIB), die twijfelt aan het realiteitsgehalte van projecten die zijn ingediend voor het Europese investeringsfonds EFSI</dc:title>
    <meta:user-defined meta:name="OVERHEIDop.ParlID/DC.identifier">ah-tk-20142015-1333</meta:user-defined>
    <meta:user-defined meta:name="OVERHEIDop.vraagnummer">2015Z01563</meta:user-defined>
    <meta:user-defined meta:name="OVERHEIDop.aanhangselNummer">1333</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J.R.V.A. Dijsselbloem</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het lid Agnes Mulder over de uitspraken van de president van de Europese Investeringsbank (EIB), die twijfelt aan het realiteitsgehalte van projecten die zijn ingediend voor het Europese investeringsfonds EFSI</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Europese zaken</meta:user-defined>
    <meta:user-defined meta:name="OVERHEIDop.versieInformatie"/>
  </office:meta>
</office:document-meta>
</file>