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3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30</text:p>
      <text:p text:style-name="ifm_p_font.roman_mt.3.76mm_ifm">Vragen van het lid <text:span text:style-name="ifm_span_font.bold_ifm">Wolbert</text:span> (PvdA) aan de Minister en Staatssecretaris van Volksgezondheid, Welzijn en Sport over <text:span text:style-name="ifm_span_font.italic_ifm">snoepautomaten in ziekenhuizen</text:span> (ingezonden 29 januari 2015).</text:p>
      <text:p text:style-name="ifm_p_font.roman_mt.3.76mm_ifm">Mededeling van Minister <text:span text:style-name="ifm_span_font.bold_ifm">Schippers</text:span> (Volksgezondheid, Welzijn en Sport) (ontvangen 20 februari 2015).</text:p>
      <text:p text:style-name="ifm_p_mt.3.76mm_ifm">Vraag 1</text:p>
      <text:p text:style-name="ifm_p_ifm">Heeft u kennisgenomen van de resultaten van de EditieNL-enquête over snoepautomaten in ziekenhuizen?<text:note text:id="ID-2015Z01479-d37e58" text:note-class="footnote"><text:note-citation text:label="1 ">1</text:note-citation><text:note-body><text:p text:style-name="ifm_p_font.normal_size.6.93pt_mt..5mm_indent.-0.1161in_mleft.0.1161in_ifm">Enquête EditieNL snoepautomaten in ziekenhuizen, 27 januari 2015</text:p></text:note-body></text:note></text:p>
      <text:p text:style-name="ifm_p_mt.3.76mm_ifm">Vraag 2</text:p>
      <text:p text:style-name="ifm_p_ifm">Wat vindt u ervan dat patiënten en bezoekers in 82% van de ziekenhuizen geconfronteerd worden met snoepautomaten en ongezonde snacks? Deelt u de mening dat ziekenhuizen patiënten gezonder moeten maken en dat een ruim aanbod van ongezonde snacks hier afbreuk aan doet?</text:p>
      <text:p text:style-name="ifm_p_mt.3.76mm_ifm">Vraag 3</text:p>
      <text:p text:style-name="ifm_p_ifm">Wat vindt u ervan dat het aanbod in verkoopautomaten in ziekenhuizen vaak maar voor maximaal 30% uit gezonde producten bestaat? Deelt u de mening dat in lijn met gezonde scholen en schoolkantines ziekenhuizen binnen iedere productgroep minimaal één gezond alternatief moeten aanbieden?</text:p>
      <text:p text:style-name="ifm_p_mt.3.76mm_ifm">Vraag 4</text:p>
      <text:p text:style-name="ifm_p_ifm">Wat vindt u ervan dat 67% van de ziekenhuizen niet specifiek nadenkt over voedingsproducten in het automatenaanbod? Deelt u de mening dat het binnen de verantwoordelijkheid van ziekenhuizen past hier wel specifiek beleid op te voeren?</text:p>
      <text:p text:style-name="ifm_p_mt.3.76mm_ifm">Vraag 5</text:p>
      <text:p text:style-name="ifm_p_ifm">In hoeverre bent u voornemens u hard te maken voor een gezond voedingsaanbod in ziekenhuizen?</text:p>
      <text:p text:style-name="ifm_p_ifm">Bent u bereid dit thema te agenderen binnen het Nationaal Programma Preventie?</text:p>
      <text:p text:style-name="ifm_p_mt.3.76mm_ifm">Vraag 6</text:p>
      <text:p text:style-name="ifm_p_ifm">Vindt u het een goed idee als de ziekenhuissector snel brede afspraken maakt over het voedingsaanbod in kantines en verkoopautomaten? Bent u bereid dit overleg te initiëren en de Kamer te informeren over de uitkomsten?</text:p>
      <text:p text:style-name="ifm_p_mt.3.76mm_ifm">Vraag 7</text:p>
      <text:p text:style-name="ifm_p_ifm">Kunt u deze vragen beantwoorden vóór het Algemeen overleg Preventiebeleid op 26 februari 2015?</text:p>
      <text:h text:style-name="ifm_p_font.bold_mt.5.08mm_page.keep-with-next_ifm" text:outline-level="2">Mededeling</text:h>
      <text:p text:style-name="ifm_p_mt.4.23mm_ifm">De vragen van het Kamerlid Wolbert (PvdA) over snoepautomaten in ziekenhuizen (2015Z01479) kunnen tot mijn spijt niet binnen de gebruikelijke termijn worden beantwoord.</text:p>
      <text:p text:style-name="ifm_p_ifm">De reden van het uitstel is dat afstemming over de beantwoording meer tijd vraagt.</text:p>
      <text:p text:style-name="ifm_p_ifm">Ik zal u zo spoedig mogelijk de antwoorden op de Kamervragen doen toekomen en streef er naar om dit voor het Algemeen Overleg Preventiebeleid van 26 februari 2015 te doen, zoals u heeft gevraag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Wolbert over snoepautomaten in ziekenhuizen</dc:title>
    <meta:user-defined meta:name="OVERHEIDop.ParlID/DC.identifier">ah-tk-20142015-1330</meta:user-defined>
    <meta:user-defined meta:name="OVERHEIDop.vraagnummer">2015Z01479</meta:user-defined>
    <meta:user-defined meta:name="OVERHEIDop.aanhangselNummer">133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Wolbert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Wolbert over snoepautomaten in ziekenhuizen</meta:user-defined>
    <meta:user-defined meta:name="DCTERMS.W3CDTF/DCTERMS.available">2015-02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2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