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rankje tegen Alzheimer Souvenaid te snel op de markt»</text:span> (ingezonden 4 februari 2015).</text:p>
      <text:p text:style-name="ifm_p_font.roman_mt.3.76mm_ifm">Mededeling van Minister <text:span text:style-name="ifm_span_font.bold_ifm">Schippers</text:span> (Volksgezondheid, Welzijn en Sport) (ontvangen 20 februari 2015).</text:p>
      <text:p text:style-name="ifm_p_mt.3.76mm_ifm">Vraag 1</text:p>
      <text:p text:style-name="ifm_p_ifm">Wat is uw reactie op het bericht dat het drankje tegen Alzheimer, Souvenaid, te snel op de markt is gebracht?<text:note text:id="ID-2015Z01893-d37e61" text:note-class="footnote"><text:note-citation text:label="1 ">1</text:note-citation><text:note-body><text:p text:style-name="ifm_p_font.normal_size.6.93pt_mt..5mm_indent.-0.1161in_mleft.0.1161in_ifm">http://argos.vpro.nl/nieuws/drankje-tegen-alzheimer-souvenaid-te-snel-op-de-markt</text:p></text:note-body></text:note></text:p>
      <text:p text:style-name="ifm_p_mt.3.76mm_ifm">Vraag 2</text:p>
      <text:p text:style-name="ifm_p_ifm">Wat is uw reactie op de stelling van onderzoeker de heer Scheltens dat het bedrijf Nutricia zo «eager» was het product op de markt te brengen dat ze de uitkomsten van het onderzoek niet heeft afgewacht?</text:p>
      <text:p text:style-name="ifm_p_mt.3.76mm_ifm">Vraag 3</text:p>
      <text:p text:style-name="ifm_p_ifm">Erkent u dat er hier sprake is geweest van gemixte en door elkaar lopende belangen van de industriële partijen en het onderzoeksveld? Zo neen, waarom niet? Zo ja, wat gaat u er aan doen om dit in de toekomst te voorkomen?</text:p>
      <text:p text:style-name="ifm_p_mt.3.76mm_ifm">Vraag 4</text:p>
      <text:p text:style-name="ifm_p_ifm">Is het correct dat het onderzoek naar de vraag of Souvenaid voldoet aan de regelgeving voor dieetvoeding nog steeds niet is afgerond? Kunt u aangeven wanneer dit onderzoek is afgerond?</text:p>
      <text:p text:style-name="ifm_p_mt.3.76mm_ifm">Vraag 5</text:p>
      <text:p text:style-name="ifm_p_ifm">Verandert de waarschuwing van de onderzoeker iets aan het onderzoek van de Nederlandse Voedsel- en Warenautoriteit?</text:p>
      <text:p text:style-name="ifm_p_mt.3.76mm_ifm">Vraag 6</text:p>
      <text:p text:style-name="ifm_p_ifm">Hoe verhouden de prevalentiecijfers dementie, zoals deze worden weergegeven door het Rijksinstituut voor Volksgezondheid en Milieu (RIVM), zich tot de prevalentiecijfers zoals genoemd in het Deltaplan Dementie?<text:note text:id="ID-2015Z01893-d37e100" text:note-class="footnote"><text:note-citation text:label="2 ">2</text:note-citation><text:note-body><text:p text:style-name="ifm_p_font.normal_size.6.93pt_mt..5mm_indent.-0.1161in_mleft.0.1161in_ifm">http://www.nationaalkompas.nl/gezondheid-en-ziekte/ziekten-en-aandoeningen/psychische-stoornissen/dementie/omvang/</text:p><text:p text:style-name="ifm_p_font.normal_size.6.93pt_indent.-0.1161in_mleft.0.1161in_ifm">http://www.rijksoverheid.nl/documenten-en-publicaties/rapporten/2013/04/04/rapport-deltaplan-dementie.html</text:p></text:note-body></text:note> <text:note text:id="ID-2015Z01893-d37e109" text:note-class="footnote"><text:note-citation text:label="3 ">3</text:note-citation><text:note-body><text:p text:style-name="ifm_p_font.normal_size.6.93pt_mt..5mm_indent.-0.1161in_mleft.0.1161in_ifm">Aanhangsel Handelingen, vergaderjaar 2012–2013, nr. 2320</text:p></text:note-body></text:note></text:p>
      <text:p text:style-name="ifm_p_mt.3.76mm_ifm">Vraag 7</text:p>
      <text:p text:style-name="ifm_p_ifm">Herinnert u zich dat het Deltaplan Dementie voor zo’n 32 miljoen euro is gesubsidieerd? Kunt u aangeven op welke aannames qua aantallen dementiepatiënten het Deltaplan is opgezet? Kunt u tevens aangeven hoe deze cijfers zich vergelijken tot cijfers van het RIVM?</text:p>
      <text:p text:style-name="ifm_p_mt.3.76mm_ifm">Vraag 8</text:p>
      <text:p text:style-name="ifm_p_ifm">Bent u ervan op de hoogte dat Nutricia volgens het bericht het product Souvenaid op de markt heeft gebracht zonder het onderzoek en de resultaten af te wachten, en dat Nutricia ook betrokken is bij het Deltaplan Dementie? Vindt u deze betrokkenheid nog wenselijk? Zo neen, wat gaat u hier aan doen? Zo ja, kunt u toelichten waarom u deze mening bent toegedaan?</text:p>
      <text:p text:style-name="ifm_p_mt.3.76mm_ifm">Vraag 9</text:p>
      <text:p text:style-name="ifm_p_ifm">Wat is uw reactie op de veronderstelling dat door de grote financiële bijdragen van commerciële partijen aan het Deltaplan Dementie, en andere onderzoeksprojecten, de commerciële partijen een grote invloed hebben op het onderzoek en de resultaten daarvan?</text:p>
      <text:p text:style-name="ifm_p_mt.3.76mm_ifm">Vraag 10</text:p>
      <text:p text:style-name="ifm_p_ifm">Wat is uw reactie op de vraag of deze invloed op de resultaten door de commerciële partijen er toe kan leiden dat onderzoeken onvoldoende onafhankelijk worden uitgevoerd, waardoor onderzoeksresultaten aan betrouwbaarheid verliezen, of dat resultaten bijvoorbeeld niet bekend worden gemaakt als deze de industrie niet bevallen?</text:p>
      <text:p text:style-name="ifm_p_mt.3.76mm_ifm">Vraag 11</text:p>
      <text:p text:style-name="ifm_p_ifm">Deelt u de mening dat onderzoek naar dementie te belangrijk is om inmenging van de industrie toe te laten?</text:p>
      <text:p text:style-name="ifm_p_mt.3.76mm_ifm">Vraag 12</text:p>
      <text:p text:style-name="ifm_p_ifm">Herinnert u zich uw antwoorden op eerdere vragen over dit onderwerp? Zou u met de huidige kennis van zaken nog dezelfde antwoorden vertrekken als op de vragen 5, 6 en 7? Zo ja, waarom? Zo neen, wat zouden nu uw antwoorden zijn?<text:note text:id="ID-2015Z01893-d37e153" text:note-class="footnote"><text:note-citation text:label="4 ">4</text:note-citation><text:note-body><text:p text:style-name="ifm_p_font.normal_size.6.93pt_mt..5mm_indent.-0.1161in_mleft.0.1161in_ifm">Aanhangsel Handelingen, vergaderjaar 2012–2013, nr. 2320</text:p></text:note-body></text:note></text:p>
      <text:h text:style-name="ifm_p_font.bold_mt.5.08mm_page.keep-with-next_ifm" text:outline-level="2">Mededeling</text:h>
      <text:p text:style-name="ifm_p_mt.4.23mm_ifm">De vragen van de Kamerleden Van Gerven (SP) en Leijten (SP) over het bericht «Drankje tegen Alzheimer Souvenaid te snel op de markt» (2015Z01893) kunnen tot mijn spijt niet binnen de gebruikelijke termijn worden beantwoord.</text:p>
      <text:p text:style-name="ifm_p_ifm">De reden van het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el beantwoording vragen van de leden Van Gerven en Leijten over het bericht ‘Drankje tegen Alzheimer Souvenaid te snel op de markt’</dc:title>
    <meta:user-defined meta:name="OVERHEIDop.ParlID/DC.identifier">ah-tk-20142015-1329</meta:user-defined>
    <meta:user-defined meta:name="OVERHEIDop.vraagnummer">2015Z01893</meta:user-defined>
    <meta:user-defined meta:name="OVERHEIDop.aanhangselNummer">132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2-20</meta:user-defined>
    <meta:user-defined meta:name="OVERHEID.StatenGeneraal/DC.creator">Tweede Kamer der Staten-Generaal</meta:user-defined>
    <dc:language>nl</dc:language>
    <meta:user-defined meta:name="DCTERMS.alternative"/>
    <meta:user-defined meta:name="DC.title">Uitsel beantwoording vragen van de leden Van Gerven en Leijten over het bericht ‘Drankje tegen Alzheimer Souvenaid te snel op de markt’</meta:user-defined>
    <meta:user-defined meta:name="DCTERMS.W3CDTF/DCTERMS.available">2015-02-24</meta:user-defined>
    <meta:user-defined meta:name="OVERHEIDop.publicationName">Kamervragen (Aanhangsel)</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