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het lid <text:span text:style-name="ifm_span_font.bold_ifm">Keijzer</text:span> (CDA) aan Staatssecretaris van Volksgezondheid, Welzijn en Sport en de Minister van Binnenlandse Zaken en Koninkrijksrelaties over <text:span text:style-name="ifm_span_font.italic_ifm">het bericht «Aanvraag bij Wet Langdurige Zorg stagneert, omdat oudere geen paspoort of ID heeft»</text:span> (ingezonden 16 januari 2015).</text:p>
      <text:p text:style-name="ifm_p_font.roman_mt.3.76mm_ifm">Antwoord van Staatssecretaris <text:span text:style-name="ifm_span_font.bold_ifm">Van Rijn</text:span> (Volksgezondheid, Welzijn en Sport) mede namens de Minister van Binnenlandse Zaken en Koninkrijksrelaties (ontvangen 16 februari 2015).</text:p>
      <text:p text:style-name="ifm_p_mt.3.76mm_ifm">Vraag 1</text:p>
      <text:p text:style-name="ifm_p_ifm">Kent u het bericht «Aanvraag bij Wet Langdurige Zorg stagneert, omdat oudere geen paspoort of ID heeft»?<text:note text:id="ID-2015Z00607-d37e49" text:note-class="footnote"><text:note-citation text:label="1 ">1</text:note-citation><text:note-body><text:p text:style-name="ifm_p_font.normal_size.6.93pt_mt..5mm_indent.-0.1161in_mleft.0.1161in_ifm">http://guusschrijvers.nl/aanvraag-wet-langdurige-zorg-stagneert-bureaucratie/</text:p></text:note-body></text:note></text:p>
      <text:p text:style-name="ifm_p_mt.3.76mm_ifm">Antwoord 1</text:p>
      <text:p text:style-name="ifm_p_ifm">Ja.</text:p>
      <text:p text:style-name="ifm_p_mt.3.76mm_ifm">Vraag 2 en 3</text:p>
      <text:p text:style-name="ifm_p_ifm">Kunt u aangeven waarom personen die woonachtig zijn in een instelling en die vanaf 1 januari 2015 een aanvraag indienen voor zorg op basis van de Wet langdurige zorg (Wlz) een fotokopie moeten toevoegen van hun paspoort of ander geldig identiteitsbewijs?</text:p>
      <text:p text:style-name="ifm_p_ifm">Klopt het dat dit tot vertraging leidt in de aanvragen voor zorg op basis van de Wlz?</text:p>
      <text:p text:style-name="ifm_p_mt.3.76mm_ifm">Antwoord 2 en 3</text:p>
      <text:p text:style-name="ifm_p_ifm">In de Wlz is in artikel 9.1.1, zesde lid voorgeschreven dat het Centrum Indicatiestelling Zorg (CIZ) bij de aanvraag van een indicatiebesluit de identiteit van de verzekerde vaststelt aan de hand van documenten als bedoeld in artikel 1 van de Wet op de identificatieplicht, die de verzekerde hem desgevraagd ter inzage geeft. Aard en nummer van het identiteitsbewijs moeten in de administratie worden opgenomen. Artikel 6 van de Wet gebruik burgerservicenummer in de zorg (Wbsnz) heeft dezelfde strekking. De artikelen 4 en 6 tot en met 9 van de Wbsnz zijn ook van toepassing in de Wlz.</text:p>
      <text:p text:style-name="ifm_p_ifm">In het werkproces van het CIZ is dit zodanig verwerkt dat er bij een aanvraag voor een indicatiebesluit gevraagd wordt een afschrift van een identiteitsbewijs te voegen. Dit is evenwel niet nodig in het geval dat ingevolge de Wbsnz op de aanvraag het burgerservicenummer van de aanvrager is vermeld en het CIZ daarbij mag veronderstellen dat de zorgaanbieder de identiteit van de aanvrager al in een eerdere fase heeft vastgesteld. Artikel 9.1.1, zesde lid van de Wlz zal daarom worden aangepast.</text:p>
      <text:p text:style-name="ifm_p_mt.3.76mm_ifm">Vraag 4 en 5</text:p>
      <text:p text:style-name="ifm_p_ifm">Kunt u zich voorstellen dat er ouderen zijn, personen met ernstige lichamelijke, verstandelijke of geestelijke beperkingen, personen die dement zijn of zeer oud zijn en lijden aan tal van aandoeningen die niet meer reizen en zelden buiten komen?</text:p>
      <text:p text:style-name="ifm_p_ifm">Kunt u zich voorstellen dat deze mensen niet in staat zijn om zich tot 2 keer toe te melden bij het gemeentehuis? Zo nee, waarom niet?</text:p>
      <text:p text:style-name="ifm_p_mt.3.76mm_ifm">Antwoord 4 en 5</text:p>
      <text:p text:style-name="ifm_p_ifm">Ja, dat kan ik mij voorstellen. Reis- of identiteitsdocumenten worden in beginsel in persoon aangevraagd en opgehaald bij een gemeente. De regelgeving voorziet echter in een uitzonderingsbepaling indien de gemeente van oordeel is dat om zwaarwegende redenen niet van de aanvrager kan worden gevergd dat hij in persoon verschijnt. Dit is geregeld in artikel 28, derde lid, van de Paspoortwet. Daarom beschikken gemeenten over zogenaamde mobiele aanvraagapparatuur waarmee zij ook aanvragen kunnen opnemen buiten het gemeentehuis. Voorwaarde is wel dat de gemeente van oordeel is dat op andere wijze voldoende zekerheid kan worden verkregen over de identiteit, de nationaliteit en (indien van toepassing) de verblijfstitel van de aanvrager.</text:p>
      <text:p text:style-name="ifm_p_mt.3.76mm_ifm">Vraag 6</text:p>
      <text:p text:style-name="ifm_p_ifm">Klopt het dat medewerkers van de afdeling burgerzaken niet op huisbezoek mogen? Zo ja, waarom?</text:p>
      <text:p text:style-name="ifm_p_mt.3.76mm_ifm">Antwoord 6</text:p>
      <text:p text:style-name="ifm_p_ifm">Gemeenten bepalen zelf of de aanvrager in persoon aan het loket moet verschijnen. De gangbare praktijk in veel gemeenten is dat gemeenten (periodiek) bijvoorbeeld in verzorgingstehuizen aanvragen in behandeling nemen en documenten uitreiken. Mij is niet bekend dat gemeenten weigeren aanvragen aan huis op te nemen als zij er van overtuigd zijn dat van de aanvrager niet kan worden gevergd dat hij in persoon verschijnt. Het is aan de gemeente hier per geval een afweging in te maken.</text:p>
      <text:p text:style-name="ifm_p_mt.3.76mm_ifm">Vraag 7</text:p>
      <text:p text:style-name="ifm_p_ifm">Kan u aangeven hoe er wordt omgegaan met mensen die in een vergevorderd stadium van dementie verkeren, en niet (meer) in staat zijn een handtekening te zetten onder hun aanvraag voor een ID-kaart of een paspoort? Heeft dit al tot problemen geleid? Zo ja, wat gaat u hieraan doen?</text:p>
      <text:p text:style-name="ifm_p_mt.3.76mm_ifm">Antwoord 7</text:p>
      <text:p text:style-name="ifm_p_ifm">Indien de persoon aan wie het document moet worden verstrekt door leeftijd of een handicap niet in staat is zijn handtekening te plaatsen wordt daarvan op grond van artikel 29 van de Paspoortuitvoeringsregeling Nederland in het document de voorgeschreven clausule «niet in staat tot ondertekening» geplaatst. Er zijn geen problemen bekend met betrekking tot de toepassing van deze mo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ijzer over het bericht “Aanvraag bij Wet Langdurige Zorg stagneert, omdat oudere geen paspoort of ID heeft”</dc:title>
    <meta:user-defined meta:name="OVERHEIDop.ParlID/DC.identifier">ah-tk-20142015-1326</meta:user-defined>
    <meta:user-defined meta:name="OVERHEIDop.vraagnummer">2015Z00607</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2-19</meta:user-defined>
    <meta:user-defined meta:name="OVERHEID.StatenGeneraal/DC.creator">Tweede Kamer der Staten-Generaal</meta:user-defined>
    <dc:language>nl</dc:language>
    <meta:user-defined meta:name="DCTERMS.alternative"/>
    <meta:user-defined meta:name="DC.title">Antwoord op vragen van het lid Keijzer over het bericht “Aanvraag bij Wet Langdurige Zorg stagneert, omdat oudere geen paspoort of ID heeft”</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