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3</text:p>
      <text:p text:style-name="ifm_p_font.roman_mt.3.76mm_ifm">Vragen van de leden <text:span text:style-name="ifm_span_font.bold_ifm">Karabulut</text:span> en <text:span text:style-name="ifm_span_font.bold_ifm">Ulenbelt</text:span> (beiden SP) aan de Ministers voor Wonen en Rijksdienst en van Sociale Zaken en Werkgelegenheid over <text:span text:style-name="ifm_span_font.italic_ifm">het conflict over pensioengeld bij woningcorporaties</text:span> (ingezonden 30 januari 2015).</text:p>
      <text:p text:style-name="ifm_p_font.roman_mt.3.76mm_ifm">Antwoord van Minister <text:span text:style-name="ifm_span_font.bold_ifm">Blok</text:span> (Wonen en Rijksdienst) (ontvangen 19 februari 2015).</text:p>
      <text:p text:style-name="ifm_p_mt.3.76mm_ifm">Vraag 1</text:p>
      <text:p text:style-name="ifm_p_ifm">Wat is uw mening over het bericht dat woningcorporaties pensioenvoordeel in eigen zak steken?<text:note text:id="ID-2015Z01560-d37e61" text:note-class="footnote"><text:note-citation text:label="1 ">1</text:note-citation><text:note-body><text:p text:style-name="ifm_p_font.normal_size.6.93pt_mt..5mm_indent.-0.1161in_mleft.0.1161in_ifm">http://www.fnvbouw.nl/actueel/nieuws/paginas/Woningcorporaties_steken_pensioenvoordeel_in_eigen_zak__1374.aspx</text:p></text:note-body></text:note></text:p>
      <text:p text:style-name="ifm_p_mt.3.76mm_ifm">Antwoord 1</text:p>
      <text:p text:style-name="ifm_p_ifm">Hoe de vrijval in pensioenpremies wordt verdeeld is aan de relevante werkgevers en werknemers om overeen te komen. In het geval van de corporatiesector is het kabinet geen partij bij dit overleg. Daarom heb ik geen standpunt over het door de leden Karabulut en Ulenbelt aangehaalde bericht.</text:p>
      <text:p text:style-name="ifm_p_mt.3.76mm_ifm">Vraag 2</text:p>
      <text:p text:style-name="ifm_p_ifm">Klopt het dat woningcorporaties de verlaging van de premieafdracht voor de pensioenen niet volledig teruggeven aan werknemers maar dit zelf houden, waardoor 29.000 werknemers 3% salaris wordt onthouden? Kunt u een opbouw van de bedragen geven?</text:p>
      <text:p text:style-name="ifm_p_mt.3.76mm_ifm">Antwoord 2</text:p>
      <text:p text:style-name="ifm_p_ifm">In de corporatiesector liggen de onderhandelingen over een nieuwe collectieve arbeidsovereenkomst (cao) tussen werkgevers en werknemers stil. In de vorige, nu nawerkende, cao is de werkgeversbijdrage aan de pensioenpremie tweederde en die van werknemers een derde. De werkgevers hebben deze premieverdeling toegepast op de vrijval van pensioenpremie, waardoor na de verlaging van de pensioenpremie van 31% naar 25%, de vrijval voor tweederde naar de werkgever en voor een derde naar de werknemer vloeit.</text:p>
      <text:p text:style-name="ifm_p_mt.3.76mm_ifm">Vraag 3, 4 en 6</text:p>
      <text:p text:style-name="ifm_p_ifm">In welke andere sectoren wordt de verlaging van de premieafdracht niet doorgegeven aan werknemers? Wat is het percentage van de salarisvermindering en om hoeveel werknemers gaat het in totaal? Kunt u uw antwoord toelichten?</text:p>
      <text:p text:style-name="ifm_p_ifm">Hoe verhoudt de tekst van het kabinet «Een daling van het werknemersdeel van de pensioenpremie leidt direct tot een hoger nettoloon. Een daling van het werkgeversdeel van de pensioenpremie zal tot een hoger brutoloon leiden, ervan uitgaande dat de totale loonruimte gelijk blijft» zich tot het verlagen van de salarissen?<text:note text:id="ID-2015Z01560-d37e87" text:note-class="footnote"><text:note-citation text:label="2 ">2</text:note-citation><text:note-body><text:p text:style-name="ifm_p_font.normal_size.6.93pt_mt..5mm_indent.-0.1161in_mleft.0.1161in_ifm">Uit: Wijziging van de Wet verlaging maximumopbouw- en premiepercentages pensioen en maximering pensioengevend inkomen en het Belastingplan 2014</text:p></text:note-body></text:note></text:p>
      <text:p text:style-name="ifm_p_ifm">Wat gaat het kabinet doen om ervoor te zorgen dat de verlaging van premieafdracht voor pensioenen bij werknemers terecht komt? Kunt u uw antwoord toelichten?</text:p>
      <text:p text:style-name="ifm_p_mt.3.76mm_ifm">Antwoord 3, 4 en 6</text:p>
      <text:p text:style-name="ifm_p_ifm">Werkgevers en werknemers, en hun organisaties, zijn zelf verantwoordelijk voor het maken van arbeidsvoorwaardelijke afspraken. Het ligt voor de hand dat een verlaging van de pensioenpremie als gevolg van dergelijke afspraken leidt tot een hoger loon. Dat hoeft evenwel niet altijd en in dezelfde mate het geval te zijn. De premieverlaging voor pensioen is slechts één van de ontwikkelingen die de context vormen bij het maken van nieuwe arbeidsvoorwaardelijke afspraken. Bovendien kunnen sociale partners besluiten de gelden die vrijkomen door (bijvoorbeeld) premieverlaging in te zetten voor verbetering van andere arbeidsvoorwaarden dan het loon. Het is aan henzelf hierin een evenwichtige afweging te maken.</text:p>
      <text:p text:style-name="ifm_p_mt.3.76mm_ifm">Vraag 5</text:p>
      <text:p text:style-name="ifm_p_ifm">Vindt u het terecht en moreel correct dat woningcorporaties, een maand na behandeling van de behandeling van de parlementaire enquête naar wanbestuur bij corporaties, zichzelf verrijken en hun werknemers minder salaris te geven?</text:p>
      <text:p text:style-name="ifm_p_mt.3.76mm_ifm">Antwoord 5</text:p>
      <text:p text:style-name="ifm_p_ifm">De relatie tussen werkgevers en werknemers in de corporatiesector is geen onderdeel geweest van de parlementaire enquête woningcorporaties. Ik zie geen relatie tussen deze parlementaire enquête en de verdeling van de vrijval van pensioenpremies in de corporatiesector, en neem daarom geen standpunt in over de terechtheid of morele correctheid van die verdeling.</text:p>
      <text:p text:style-name="ifm_p_mt.3.76mm_ifm">Vraag 7</text:p>
      <text:p text:style-name="ifm_p_ifm">Deelt u de mening dat het stilliggen van de cao-onderhandelingen een goed moment is om, zoals voorgesteld in de motie-Karabulut, ook de topsalarissen onder de cao te laten vallen?<text:note text:id="ID-2015Z01560-d37e114" text:note-class="footnote"><text:note-citation text:label="3 ">3</text:note-citation><text:note-body><text:p text:style-name="ifm_p_font.normal_size.6.93pt_mt..5mm_indent.-0.1161in_mleft.0.1161in_ifm">Kamerstuk 33 966, nr. 38</text:p></text:note-body></text:note></text:p>
      <text:p text:style-name="ifm_p_mt.3.76mm_ifm">Antwoord 7</text:p>
      <text:p text:style-name="ifm_p_ifm">In de brief van 17 december 2014 (Kamerstuk 33 966, nr. 68) gaf ik aan dat bovenmatige beloningen en ontslagvergoedingen van bestuurders in de corporatiesector moeten worden teruggebracht naar een maatschappelijk aanvaardbaar, evenwichtig en verantwoord niveau. Het kabinet pakt dit aan via de Wet normering bezoldiging topfunctionarissen publieke en semipublieke sector (WNT). De wens van de Kamer om topsalarissen onder de collectieve arbeidsovereenkomst (cao) te laten vallen, heb ik per brief d.d. 17 februari 2015 aan Aedes overgebracht. Het is aan de werkgevers en werknemers in de corporatiesector om te beslissen of hierover het gesprek wordt aangegaan tijdens de cao-onder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arabulut en Ulenbelt over het conflict over pensioengeld bij woningcorporaties</dc:title>
    <meta:user-defined meta:name="OVERHEIDop.ParlID/DC.identifier">ah-tk-20142015-1323</meta:user-defined>
    <meta:user-defined meta:name="OVERHEIDop.vraagnummer">2015Z01560</meta:user-defined>
    <meta:user-defined meta:name="OVERHEIDop.aanhangselNummer">1323</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S. Karabulut</meta:user-defined>
    <meta:user-defined meta:name="OVERHEIDop.ontvanger">S.A. Blok</meta:user-defined>
    <meta:user-defined meta:name="OVERHEIDop.vergaderjaar">2014-2015</meta:user-defined>
    <meta:user-defined meta:name="DCTERMS.W3CDTF/OVERHEIDop.datumOntvangst">2015-02-19</meta:user-defined>
    <meta:user-defined meta:name="OVERHEID.StatenGeneraal/DC.creator">Tweede Kamer der Staten-Generaal</meta:user-defined>
    <dc:language>nl</dc:language>
    <meta:user-defined meta:name="DCTERMS.alternative"/>
    <meta:user-defined meta:name="DC.title">Antwoord op vragen van de leden Karabulut en Ulenbelt over het conflict over pensioengeld bij woningcorporaties</meta:user-defined>
    <meta:user-defined meta:name="DCTERMS.W3CDTF/DCTERMS.available">2015-02-23</meta:user-defined>
    <meta:user-defined meta:name="OVERHEIDop.publicationName">Kamervragen (Aanhangsel)</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Huisvesting | Organisatie en beleid</meta:user-defined>
    <meta:user-defined meta:name="OVERHEIDop.versieInformatie"/>
  </office:meta>
</office:document-meta>
</file>