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1</text:p>
      <text:p text:style-name="ifm_p_font.roman_mt.3.76mm_ifm">Vragen van het lid <text:span text:style-name="ifm_span_font.bold_ifm">Marcouch</text:span> (PvdA) aan de Minister van Veiligheid en Justitie over <text:span text:style-name="ifm_span_font.italic_ifm">het bericht dat met software criminaliteit kan worden voorspeld</text:span> (ingezonden 5 februari 2015).</text:p>
      <text:p text:style-name="ifm_p_font.roman_mt.3.76mm_ifm">Antwoord van Minister <text:span text:style-name="ifm_span_font.bold_ifm">Opstelten</text:span> (Veiligheid en Justitie) (ontvangen 20 februari 2015).</text:p>
      <text:p text:style-name="ifm_p_mt.3.76mm_ifm">Vraag 1</text:p>
      <text:p text:style-name="ifm_p_ifm">Heeft u kennisgenomen van het bericht: «BIG DATA. Nieuwe software voorspelt diefstal en straatroof»?<text:note text:id="ID-2015Z02026-d37e58" text:note-class="footnote"><text:note-citation text:label="1 ">1</text:note-citation><text:note-body><text:p text:style-name="ifm_p_font.normal_size.6.93pt_mt..5mm_indent.-0.1161in_mleft.0.1161in_ifm">Het Financieele Dagblad, 5 februari 2015 (http://fd.nl/Print/krant/Pagina/Economie___Politiek/1091442/nieuwe-software-voorspelt-diefstal-en-straatroof)</text:p></text:note-body></text:note></text:p>
      <text:p text:style-name="ifm_p_mt.3.76mm_ifm">Antwoord 1</text:p>
      <text:p text:style-name="ifm_p_ifm">Ja.</text:p>
      <text:p text:style-name="ifm_p_mt.3.76mm_ifm">Vraag 2, 4 en 5</text:p>
      <text:p text:style-name="ifm_p_ifm">Kunt u aangeven in hoeverre het in Amsterdam gebruikte Criminaliteits Anticipatie Systeem (CAS) kan bijdragen aan de afname van de criminaliteit?</text:p>
      <text:p text:style-name="ifm_p_ifm">Heeft de inzet van het CAS een bijdrage geleverd aan de vermindering van het aantal inbraken of andere misdrijven? Zo ja, waar blijkt dat uit? Zo nee, waarom niet?</text:p>
      <text:p text:style-name="ifm_p_ifm">Deelt u de mening dat als blijkt dat het CAS inderdaad een succesvol middel in de strijd tegen de misdaad is, dat dat middel dan ook landelijke uitrol verdient? Zo ja, hoe gaat u in dat geval bevorderen dat de nationale politie dit systeem gaat uitrollen? Zo nee, waarom niet?</text:p>
      <text:p text:style-name="ifm_p_mt.3.76mm_ifm">Antwoord 2, 4 en 5</text:p>
      <text:p text:style-name="ifm_p_ifm">Het CAS is een computermodel op basis waarvan criminaliteit kan worden voorspeld. Het is een methodiek binnen een relatief nieuwe ontwikkeling die bekend staat onder de term «predictive policing». Het maakt een directere (sturing op de) inzet van de politiecapaciteit mogelijk, waardoor efficiëntie en in het bijzonder effectiviteit van de inzet wordt vergroot. Het is niet alleen een instrument voor de politie zelf, maar ook voor het bevoegde gezag en veiligheidspartners. Predictive policing heeft verschillende verschijningsvormen. Naast het CAS in Amsterdam, wordt in Zurich, München, Neurenberg en Berlijn Precops gebruikt. Engelse korpsen werken aan een eigen systematiek. De Amerikaanse variant (en bakermat) van predictive policing is Predpol.</text:p>
      <text:p text:style-name="ifm_p_ifm">Predpol wordt in een aantal grotere en kleinere Amerikaanse steden, waaronder Los Angeles en Atlanta, toegepast met indrukwekkende resultaten in het terugdringen van verschillende typen criminaliteit, in het bijzonder de zogenaamde High Impact Crimes.</text:p>
      <text:p text:style-name="ifm_p_ifm">Kern van deze methodieken is dat op basis van slimme analyses van beschikbare gegevens de politie in die gebieden versterkt aanwezig is waar de kans op een volgend incident het grootst is. Van deze aanwezigheid gaat een aantoonbare preventieve werking uit.</text:p>
      <text:p text:style-name="ifm_p_ifm">De (nog beperkte en vooral buitenlandse) ervaringen met predictive policing laten zien dat politieprestaties met behulp van voorspellende methodieken kunnen worden verbeterd. Ik vind het daarom zinvol om te bezien of predictive policing in Nederland eenzelfde effect kan hebben en welke randvoorwaarden hierbij gelden. Om dat te kunnen vaststellen zal ik in samenwerking met de politie verschillende vormen van predictive policing nader (laten) bestuderen en eventueel pilots mogelijk maken waarin verschillende methodieken kunnen worden beproefd.</text:p>
      <text:p text:style-name="ifm_p_mt.3.76mm_ifm">Vraag 3</text:p>
      <text:p text:style-name="ifm_p_ifm">Kunt u aangeven hoeveel inbraken er de afgelopen vijf jaar zijn geweest in Amsterdam, uitgesplitst per jaar?</text:p>
      <text:p text:style-name="ifm_p_mt.3.76mm_ifm">Antwoord 3</text:p>
      <text:p text:style-name="ifm_p_ifm">Volgens opgave van de Nationale politie zijn de aantallen Diefstal/inbraak woning als volgt:</text:p>
      <text:p text:style-name="ifm_p_ifm">2010: 6992</text:p>
      <text:p text:style-name="ifm_p_ifm">2011: 6592</text:p>
      <text:p text:style-name="ifm_p_ifm">2012: 6998</text:p>
      <text:p text:style-name="ifm_p_ifm">2013: 7718</text:p>
      <text:p text:style-name="ifm_p_ifm">2014: 6244</text:p>
      <text:p text:style-name="ifm_p_mt.3.76mm_ifm">Vraag 6</text:p>
      <text:p text:style-name="ifm_p_ifm">Bestaat er binnen de nationale politie ruimte om op lokaal niveau innovatieve systemen of methoden te ontwikkelen die mogelijk landelijke navolging verdienen? Zo ja, waar blijkt dat uit en om welke systemen of methoden gaat het? Zo nee, waarom niet?</text:p>
      <text:p text:style-name="ifm_p_mt.3.76mm_ifm">Antwoord 6</text:p>
      <text:p text:style-name="ifm_p_ifm">Innovatie is voor de politie bepaald niet nieuw, maar anders dan in het verleden vindt er sinds de vorming van de Nationale Politie landelijke sturing plaats op het innovatiebeleid. Dit is nodig omdat innovatie vaak verbonden is met de landelijke IV-portfolio van de politie. In het verleden ontbrak die koppeling met de IV-portfolio. Er is zeker ruimte voor innovatieve ideeën die uit de eenheden komen en het CAS is daar een voorbeeld van. Innovatie is als speerpunt opgenomen in het inrichtingsplan en er is een afdeling kennis en innovatie opgenomen in de formatie van de Staf Korpsleiding die het innovatieproces coördineert en stimuleert.</text:p>
      <text:p text:style-name="ifm_p_mt.3.76mm_ifm">Vraag 7</text:p>
      <text:p text:style-name="ifm_p_ifm">Kunt u deze vragen beantwoorden voor het Algemeen overleg over de politie op 11 februari 2015?</text:p>
      <text:p text:style-name="ifm_p_mt.3.76mm_ifm">Antwoord 7</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arcouch over het bericht dat met software criminaliteit kan worden voorspeld</dc:title>
    <meta:user-defined meta:name="OVERHEIDop.ParlID/DC.identifier">ah-tk-20142015-1321</meta:user-defined>
    <meta:user-defined meta:name="OVERHEIDop.vraagnummer">2015Z02026</meta:user-defined>
    <meta:user-defined meta:name="OVERHEIDop.aanhangselNummer">1321</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4-2015</meta:user-defined>
    <meta:user-defined meta:name="DCTERMS.W3CDTF/OVERHEIDop.datumOntvangst">2015-02-20</meta:user-defined>
    <meta:user-defined meta:name="OVERHEID.StatenGeneraal/DC.creator">Tweede Kamer der Staten-Generaal</meta:user-defined>
    <dc:language>nl</dc:language>
    <meta:user-defined meta:name="DCTERMS.alternative"/>
    <meta:user-defined meta:name="DC.title">Antwoord op vragen van het lid Marcouch over het bericht dat met software criminaliteit kan worden voorspeld</meta:user-defined>
    <meta:user-defined meta:name="DCTERMS.W3CDTF/DCTERMS.available">2015-02-23</meta:user-defined>
    <meta:user-defined meta:name="OVERHEIDop.publicationName">Kamervragen (Aanhangsel)</meta:user-defined>
    <meta:user-defined meta:name="OVERHEID.Organisatietype/OVERHEID.organisationType">staten generaal</meta:user-defined>
    <meta:user-defined meta:name="DCTERMS.W3CDTF/DCTERMS.issued">2015-02-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