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Hoogland</text:span> (PvdA) aan de Staatssecretaris van Infrastructuur en Milieu over <text:span text:style-name="ifm_span_font.italic_ifm">de voorstellen van het Letse EU-voorzitterschap met betrekking tot het Vierde Spoorwegpakket</text:span> (ingezonden 29 januari 2015).</text:p>
      <text:p text:style-name="ifm_p_font.roman_mt.3.76mm_ifm">Antwoord van Staatssecretaris <text:span text:style-name="ifm_span_font.bold_ifm">Mansveld</text:span> (Infrastructuur en Milieu) (ontvangen 19 februari 2015).</text:p>
      <text:p text:style-name="ifm_p_mt.3.76mm_ifm">Vraag 1</text:p>
      <text:p text:style-name="ifm_p_ifm">Is het waar dat er door het Letse Voorzitterschap nieuwe voorstellen zijn gedaan over de PSO-verordening<text:note text:id="ID-2015Z01493-d37e58" text:note-class="footnote"><text:note-citation text:label="1 ">1</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die onderdeel uitmaakt van de politieke pijler van het Vierde Spoorwegpakket?<text:note text:id="ID-2015Z01493-d37e67" text:note-class="footnote"><text:note-citation text:label="2 ">2</text:note-citation><text:note-body><text:p text:style-name="ifm_p_font.normal_size.6.93pt_mt..5mm_indent.-0.1161in_mleft.0.1161in_ifm">http://europolitics.info/transport/rail-latvians-prioritise-technical-component-fourth-package</text:p></text:note-body></text:note></text:p>
      <text:p text:style-name="ifm_p_mt.3.76mm_ifm">Antwoord 1</text:p>
      <text:p text:style-name="ifm_p_ifm">Ja, het Lets EU Voorzitterschap heeft een nieuw tekstvoorstel gepresenteerd voor het voorstel voor een verordening tot wijziging van Verordening (EG) nr. 1370/2007 met betrekking tot openstelling van de markt voor het binnenlands passagiersvervoer per spoor. Dit voorstel is onderdeel van de politieke pijler – of marktpijler – van het 4<text:span text:style-name="ifm_span_font.superscript_ifm">e</text:span> spoorpakket.</text:p>
      <text:p text:style-name="ifm_p_mt.3.76mm_ifm">Vraag 2</text:p>
      <text:p text:style-name="ifm_p_ifm">Is het waar dat de mogelijkheid voor directe gunning van openbaarvervoerconcessies in het Letse voorstel wordt geschrapt? Zo ja, deelt u de mening dat de voorstellen van het Letse Voorzitterschap daarmee haaks staan op de positie die het Nederlandse parlement en de Nederlandse kabinet in 2013 hebben ingenomen?</text:p>
      <text:p text:style-name="ifm_p_mt.3.76mm_ifm">Antwoord 2</text:p>
      <text:p text:style-name="ifm_p_ifm">Ja, het Letse voorstel wijkt hier niet af van het oorspronkelijk Commissievoorstel. Ik deel de mening dat het voorstel daarmee op dit punt niet in lijn is met de Nederlandse inzet over het vierde spoorpakket zoals verwoord in de kabinetsbrief van november 2013 (Kamerstuk 33 546, Nr. 12).</text:p>
      <text:p text:style-name="ifm_p_mt.3.76mm_ifm">Vraag 3</text:p>
      <text:p text:style-name="ifm_p_ifm">Welke motivatie wordt in het Letse voorstel gegeven om af te wijken van de positie van het Europees parlement (EP), dat expliciet uitsprak de keuze voor directe gunning of aanbesteding aan de lidstaten te laten?</text:p>
      <text:p text:style-name="ifm_p_mt.3.76mm_ifm">Antwoord 3</text:p>
      <text:p text:style-name="ifm_p_ifm">In het Letse voorstel wordt geen motivatie gegeven voor de keuzes die door het Lets EU Voorzitterschap zijn gedaan. Het voorstel is op dit moment ook nog niet besproken in de Raad.</text:p>
      <text:p text:style-name="ifm_p_mt.3.76mm_ifm">Vraag 4</text:p>
      <text:p text:style-name="ifm_p_ifm">Deelt u de mening dat een lichte beoordeling van de marktsituatie absoluut onvoldoende aansluit bij de heldere keuze die het EP en de Kamer eerder gemaakt hebben?</text:p>
      <text:p text:style-name="ifm_p_mt.3.76mm_ifm">Antwoord 4</text:p>
      <text:p text:style-name="ifm_p_ifm">Ja, en daarom heb ik in eerdere discussies in de Transportraad over het vierde spoorpakket – en in de contacten met mijn collega’s – steeds gepleit voor een grondige beoordeling van de voorstellen aan het eind van de onderhandelingen. In de loop van de onderhandelingen zal de tekst van de voorstellen wellicht ingrijpend wijzigen en daarom is een finale, grondige beoordeling van de gevolgen van de voorstellen voor de lidstaten aan het slot van de onderhandelingen noodzakelijk.</text:p>
      <text:p text:style-name="ifm_p_mt.3.76mm_ifm">Vraag 5</text:p>
      <text:p text:style-name="ifm_p_ifm">Deelt u de zorg dat het schrappen van artikel 5.6 van de PSO-verordening grote nadelige invloed zou hebben op het Nederlandse spoornetwerk?</text:p>
      <text:p text:style-name="ifm_p_mt.3.76mm_ifm">Antwoord 5</text:p>
      <text:p text:style-name="ifm_p_ifm">Ja, het schrappen van artikel 5(6) van de PSO-verordening zou betekenen dat lidstaten de mogelijkheid wordt ontnomen om openbaar vervoer concessies voor spoorvervoer onderhands te gunnen. In de kabinetsbrief van november 2013 over de Nederlandse inzet voor het vierde spoorpakket is al gewezen op het risico dat de voorstellen over marktopening, vooral tijdens de transitiefase, negatieve effecten met zich meebrengen voor reiziger en verlader wat betreft kwaliteit, betrouwbaarheid en efficiency van het spoorsysteem.</text:p>
      <text:p text:style-name="ifm_p_mt.3.76mm_ifm">Vraag 6</text:p>
      <text:p text:style-name="ifm_p_ifm">Deelt u de mening dat het aan de lidstaten zou moeten zijn om te kiezen voor een directe gunning danwel een openbare aanbesteding (subsidiariteitsbeginsel), zoals dat ook eerder bekrachtigd is door de Kamer? Zo ja, bent u bereid uw inbreng tijdens de eerstvolgende discussies in de Transportraad hierover hier volledig bij te laten aansluiten? Welke acties onderneemt u verder om het voorstel op dit fundamentele punt gewijzigd te krijgen? Zo nee, waarom niet?</text:p>
      <text:p text:style-name="ifm_p_mt.3.76mm_ifm">Antwoord 6</text:p>
      <text:p text:style-name="ifm_p_ifm">Ja, en deze mening is ook terug te vinden in de kabinetsbrief van 2013 over de Nederlandse inzet voor het vierde spoorpakket waarin wordt gesteld dat het kabinet ten aanzien van marktopening eigen keuzes wil kunnen maken. Deze positie heb ik in de discussies tijdens de afgelopen Transportraden steeds naar voren gebracht en dat zal ik ook tijdens de komende Transportraden doen. Buiten de Transportraden om heb ik zeer regelmatig contact met een aantal van mijn collega’s om te trachten steun voor deze positie te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de voorstellen van het Letse EU-voorzitterschap met betrekking tot het Vierde Spoorwegpakket</dc:title>
    <meta:user-defined meta:name="OVERHEIDop.ParlID/DC.identifier">ah-tk-20142015-1318</meta:user-defined>
    <meta:user-defined meta:name="OVERHEIDop.vraagnummer">2015Z01493</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2-19</meta:user-defined>
    <meta:user-defined meta:name="OVERHEID.StatenGeneraal/DC.creator">Tweede Kamer der Staten-Generaal</meta:user-defined>
    <dc:language>nl</dc:language>
    <meta:user-defined meta:name="DCTERMS.alternative"/>
    <meta:user-defined meta:name="DC.title">Antwoord op vragen van het lid Hoogland over de voorstellen van het Letse EU-voorzitterschap met betrekking tot het Vierde Spoorwegpakket</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