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Van Klaveren</text:span> (Groep Bontes/Van Klaveren) aan de Minister van Sociale Zaken en Werkgelegenheid over <text:span text:style-name="ifm_span_font.italic_ifm">nadelige gevolgen voor werkgevers van de wetgeving bij ziekte van werknemers</text:span> (ingezonden 18 november 2014).</text:p>
      <text:p text:style-name="ifm_p_font.roman_mt.3.76mm_ifm">Antwoord van Minister <text:span text:style-name="ifm_span_font.bold_ifm">Asscher</text:span> (Sociale Zaken en Werkgelegenheid) (ontvangen 18 februari 2015). Zie ook Aanhangsel Handelingen, vergaderjaar 2014–2015, nr. 1314.</text:p>
      <text:p text:style-name="ifm_p_mt.3.76mm_ifm">Vraag 1</text:p>
      <text:p text:style-name="ifm_p_ifm">Bent u bekend met de Nieuwsuur-uitzending «Kleine bedrijven zwaar belast bij verzuim»?<text:note text:id="n1" text:note-class="footnote"><text:note-citation text:label="1 ">1</text:note-citation><text:note-body><text:p text:style-name="ifm_p_font.normal_size.6.93pt_mt..5mm_indent.-0.1161in_mleft.0.1161in_ifm">http://nieuwsuur.nl/onderwerp/722083-kleine-bedrijven-zwaar-belast-bij-verzuim.html</text:p></text:note-body></text:note></text:p>
      <text:p text:style-name="ifm_p_mt.3.76mm_ifm">Antwoord 1</text:p>
      <text:p text:style-name="ifm_p_ifm">Ja.</text:p>
      <text:p text:style-name="ifm_p_mt.3.76mm_ifm">Vraag 2</text:p>
      <text:p text:style-name="ifm_p_ifm">Deelt u de visie dat de bestaande Nederlandse wetgeving zeer nadelig is voor werkgevers, zeker wanneer het gaat om het midden- en kleinbedrijf? Zo neen, waarom niet?</text:p>
      <text:p text:style-name="ifm_p_mt.3.76mm_ifm">Antwoord 2</text:p>
      <text:p text:style-name="ifm_p_ifm">Ik deel deze visie niet. De huidige wet- en regelgeving heeft de instroom in de arbeidsongeschiktheidsregelingen van ca. 100.000 in het begin van deze eeuw teruggebracht naar 40.000 nu. Ook de kosten van arbeidsongeschiktheid zijn fors afgenomen.</text:p>
      <text:p text:style-name="ifm_p_ifm">Ik heb uw Kamer toegezegd het CPB een doorrekening te laten maken van de economische effecten van het inkorten van de loondoorbetalingplicht van twee naar één jaar. Het CPB verwacht dat het deze doorrekening omtrent maart-april gereed kan hebben. In 2012 heeft het Ministerie van SZW zelf berekend dat verlenging van de loondoorbetaling van één naar twee jaar, volgens de beschikbare modellen, ervoor gezorgd heeft dat jaarlijks ruim 13.000 mensen minder in de arbeidsongeschiktheidsregeling instromen. Die mensen blijven behouden voor de arbeidsmarkt en zijn daardoor niet afhankelijk geworden van een uitkering.</text:p>
      <text:p text:style-name="ifm_p_mt.3.76mm_ifm">Vraag 3</text:p>
      <text:p text:style-name="ifm_p_ifm">In hoeverre deelt u de mening dat de kosten bij ziekte van een werknemer niet evenwichtig verdeeld zijn over werkgever, werknemer en het Uitvoeringsinstituut Werknemersverzekeringen (UWV)?</text:p>
      <text:p text:style-name="ifm_p_mt.3.76mm_ifm">Antwoord 3</text:p>
      <text:p text:style-name="ifm_p_ifm">Ik deel deze mening niet. Zowel werkgevers als werknemers hebben verplichtingen tijdens de eerste twee ziektejaren. Werkgevers moeten twee jaar lang minimaal 70 procent van het loon doorbetalen bij ziekte en zijn verplicht om arbobeleid te voeren om uitval te verminderen.</text:p>
      <text:p text:style-name="ifm_p_ifm">Ook voor werknemers bestaan er wettelijke financiële prikkels (twee wachtdagen bij aanvang van ziekte en maximaal 30 procent loonderving), ook moet een werknemer meewerken aan de eigen re-integratie. Wanneer de werknemer onvoldoende meewerkt aan zijn re-integratie kan de werkgever de loondoorbetaling opschorten of kan dit effect hebben op zijn WIA-uitkering.</text:p>
      <text:p text:style-name="ifm_p_ifm">Bij de invoering van de loondoorbetalingplicht is gekozen voor een strikte scheiding tussen private en publieke verantwoordelijkheden. In de eerste twee jaar van ziekte zijn primair de werkgever en werknemer verantwoordelijk. Als uitvoeringsinstelling laat UWV – conform deze scheiding – zoveel mogelijk over aan de werkgever en werknemer. UWV komt in beeld wanneer er geen werkgever meer is (uitvoering van de Ziektewet) en UWV kan een deskundigenoordeel verstrekken. Daarnaast heeft UWV slechts een controlerende taak aan het eind van de loondoorbetalingperiode.</text:p>
      <text:p text:style-name="ifm_p_mt.3.76mm_ifm">Vraag 4 en 5</text:p>
      <text:p text:style-name="ifm_p_ifm">Begrijpt u dat een groot deel van de problematiek opgelost kan worden wanneer de inkomstenbelasting fors omlaag gaat en werknemers – die dan meer financiële ruimte hebben – een verzekering afsluiten tegen ziekte die langer dan vier weken duurt? Zo neen, waarom niet?</text:p>
      <text:p text:style-name="ifm_p_ifm">Bent u bereid te bevorderen dat de wetgeving zo aangepast wordt dat bedrijven zieke werknemers slechts een maand hoeven door te betalen, zoals dit ook in België geregeld is? Zo neen, waarom bent u van mening dat Nederlandse werkgevers extra zwaar belast moeten worden?</text:p>
      <text:p text:style-name="ifm_p_mt.3.76mm_ifm">Antwoord 4 en 5</text:p>
      <text:p text:style-name="ifm_p_ifm">De loondoorbetaling bij ziekte is een onderdeel van een groter geheel, namelijk het financieringstelsel van ziekte en arbeidsongeschiktheid, dat op zijn beurt weer in een breder licht kan worden gezien.</text:p>
      <text:p text:style-name="ifm_p_ifm">Deze bredere context is van belang. Recent<text:note text:id="ID-1314-d37e114" text:note-class="footnote"><text:note-citation text:label="2 ">2</text:note-citation><text:note-body><text:p text:style-name="ifm_p_font.normal_size.6.93pt_mt..5mm_indent.-0.1161in_mleft.0.1161in_ifm">2015–0000024427, Kamerbrief loondoorbetaling, 6-2-2015</text:p></text:note-body></text:note> heb ik de onderzoeken naar loondoorbetaling bij ziekte aan uw Kamer gestuurd. In het voorjaar zal ook het IBO zzp naar de Kamer gestuurd worden. Ook de herziening van het belastingstelsel is een kapstok om te kijken of er aanvullende mogelijkheden zijn om dynamiek, groei, werkgelegenheid en zekerheid op de arbeidsmarkt van de toekomst veilig te stellen.</text:p>
      <text:p text:style-name="ifm_p_ifm">Zoals in de begrotingsbehandeling aangegeven wil het kabinet de effecten van maatregelen in samenhang bezien. Gezien de samenhang tussen deze trajecten wil ik op dit moment niet vooruitlopen op de bredere discussie. Ik verwacht dat uw Kamer voor de zomer hierover nader geïnform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nadelige gevolgen voor werkgevers van de wetgeving bij ziekte van werknemers</dc:title>
    <meta:user-defined meta:name="OVERHEIDop.ParlID/DC.identifier">ah-tk-20142015-1314</meta:user-defined>
    <meta:user-defined meta:name="OVERHEIDop.vraagnummer">2014Z20915</meta:user-defined>
    <meta:user-defined meta:name="OVERHEIDop.aanhangselNummer">131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2-18</meta:user-defined>
    <meta:user-defined meta:name="OVERHEID.StatenGeneraal/DC.creator">Tweede Kamer der Staten-Generaal</meta:user-defined>
    <dc:language>nl</dc:language>
    <meta:user-defined meta:name="DCTERMS.alternative"/>
    <meta:user-defined meta:name="DC.title">Antwoord op vragen van het lid Van Klaveren over nadelige gevolgen voor werkgevers van de wetgeving bij ziekte van werknemers</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Ziekte en arbeidsongeschiktheid</meta:user-defined>
    <meta:user-defined meta:name="OVERHEIDop.versieInformatie"/>
  </office:meta>
</office:document-meta>
</file>