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de leden <text:span text:style-name="ifm_span_font.bold_ifm">Van Helvert</text:span> en <text:span text:style-name="ifm_span_font.bold_ifm">Oskam</text:span> (beiden CDA) aan de Minister van Infrastructuur en Milieu over <text:span text:style-name="ifm_span_font.italic_ifm">grondwaterproblemen in de Vliettunnel Leidschendam</text:span> (ingezonden 28 januari 2015).</text:p>
      <text:p text:style-name="ifm_p_font.roman_mt.3.76mm_ifm">Antwoord van Minister <text:span text:style-name="ifm_span_font.bold_ifm">Schultz van Haegen-Maas Geesteranus</text:span> (Infrastructuur en Milieu) (ontvangen 17 februari 2015)</text:p>
      <text:p text:style-name="ifm_p_mt.3.76mm_ifm">Vraag 1</text:p>
      <text:p text:style-name="ifm_p_ifm">Bent u bekend met het bericht «Vliettunnel bij Leidschendam in de richting van A44 dicht: grondwater komt daar omhoog»<text:note text:id="n1" text:note-class="footnote"><text:note-citation text:label="1 ">1</text:note-citation><text:note-body><text:p text:style-name="ifm_p_font.normal_size.6.93pt_mt..5mm_indent.-0.1161in_mleft.0.1161in_ifm">http://www.omroepwest.nl/nieuws/24-01-2015/vliettunnel-bij-leidschendam-de-richting-van-a44-dicht-grondwater-komt-daar-omhoog</text:p></text:note-body></text:note>?</text:p>
      <text:p text:style-name="ifm_p_mt.3.76mm_ifm">Antwoord 1</text:p>
      <text:p text:style-name="ifm_p_ifm">Ja.</text:p>
      <text:p text:style-name="ifm_p_mt.3.76mm_ifm">Vraag 2</text:p>
      <text:p text:style-name="ifm_p_ifm">Bent u bekend met het bericht «Rijkswaterstaat: «Temperatuurschommeling veroorzaakt problemen Vliettunnel»»<text:note text:id="ID-2015Z01401-d37e67" text:note-class="footnote"><text:note-citation text:label="2 ">2</text:note-citation><text:note-body><text:p text:style-name="ifm_p_font.normal_size.6.93pt_mt..5mm_indent.-0.1161in_mleft.0.1161in_ifm">http://www.omroepwest.nl/nieuws/24-01-2014/rijkswaterstaat-temperatuursschommeling-veroorzaakt-problemen-vliettunnel</text:p></text:note-body></text:note>, over soortgelijke problemen in 2012, 2013 en 2014?</text:p>
      <text:p text:style-name="ifm_p_mt.3.76mm_ifm">Antwoord 2</text:p>
      <text:p text:style-name="ifm_p_ifm">Ja.</text:p>
      <text:p text:style-name="ifm_p_mt.3.76mm_ifm">Vraag 3</text:p>
      <text:p text:style-name="ifm_p_ifm">Deelt u de mening dat de Vliettunnel een belangrijke verbinding is van en naar de Leidse regio en de Bollenstreek en dat het afsluiten van deze tunnel nadelige effecten heeft voor inwoners en ondernemers uit genoemde regio’s?</text:p>
      <text:p text:style-name="ifm_p_mt.3.76mm_ifm">Antwoord 3</text:p>
      <text:p text:style-name="ifm_p_ifm">Ja.</text:p>
      <text:p text:style-name="ifm_p_mt.3.76mm_ifm">Vraag 4</text:p>
      <text:p text:style-name="ifm_p_ifm">Bent u bereid om te kijken naar een duurzame oplossing en in overleg te treden met de provincie en het hoogheemraadschap om te kijken of het (tijdelijk) verlagen van het grondwaterpeil tot de mogelijkheden behoort?</text:p>
      <text:p text:style-name="ifm_p_mt.3.76mm_ifm">Antwoord 4</text:p>
      <text:p text:style-name="ifm_p_ifm">De afgelopen jaren zijn de voegen in de Vliettunnel verschillende keren gerepareerd door ze te injecteren met siliconenmateriaal en door de afwatering te verbeteren. De afgelopen tijd hield dit stand maar bij grote schommelingen in temperatuur blijkt de reparatie bij bepaalde voegen toch kwetsbaar te zijn. Daarom laat ik nu onderzoek doen naar een structurele oplossing. Hierin zal ook het verlagen van het grondwaterpeil als mogelijkheid worden onderzocht. Zoals gebruikelijk zal dit worden gedaan in afstemming met de betrokken overheden. Het onderzoek zal naar verwachting uiterlijk in de zomer van dit jaar zijn afgerond.</text:p>
      <text:p text:style-name="ifm_p_mt.3.76mm_ifm">Vraag 5</text:p>
      <text:p text:style-name="ifm_p_ifm">Indien het verlagen van het grondwaterpeil niet tot de mogelijkheden behoort, bent u bereid andere definitieve oplossingen te onderzoeken?</text:p>
      <text:p text:style-name="ifm_p_mt.3.76mm_ifm">Antwoord 5</text:p>
      <text:p text:style-name="ifm_p_ifm">Ja, ook andere oplossingen worden meegenomen in het genoem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Oskam over het grondwaterproblemen in de Vliettunnel Leidschendam</dc:title>
    <meta:user-defined meta:name="OVERHEIDop.ParlID/DC.identifier">ah-tk-20142015-1312</meta:user-defined>
    <meta:user-defined meta:name="OVERHEIDop.vraagnummer">2015Z01401</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de leden van Helvert en Oskam over het grondwaterproblemen in de Vliettunnel Leidschendam</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Economie | Organisatie en beleid</meta:user-defined>
    <meta:user-defined meta:name="OVERHEIDop.versieInformatie"/>
  </office:meta>
</office:document-meta>
</file>