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1</text:p>
      <text:p text:style-name="ifm_p_font.roman_mt.3.76mm_ifm">Vragen van het lid <text:span text:style-name="ifm_span_font.bold_ifm">Jacobi</text:span> (PvdA) aan de Minister van Infrastructuur en Milieu en de Staatssecretaris van Economische Zaken over <text:span text:style-name="ifm_span_font.italic_ifm">de invloed van de muizenplaag op veendijken in Friesland</text:span> (ingezonden 27 januari 2015).</text:p>
      <text:p text:style-name="ifm_p_font.roman_mt.3.76mm_ifm">Antwoord van Minister <text:span text:style-name="ifm_span_font.bold_ifm">Schultz van Haegen-Maas Geesteranus</text:span> (Infrastructuur en Milieu), mede namens de Staatssecretaris van Economische Zaken (ontvangen 17 februari 2015)</text:p>
      <text:p text:style-name="ifm_p_mt.3.76mm_ifm">Vraag 1</text:p>
      <text:p text:style-name="ifm_p_ifm">Bent u op de hoogte van het feit dat de muizenplaag in Friesland tot nu toe circa 450 kilometer veendijk heeft beschadigd?<text:note text:id="ID-2015Z01268-d37e58" text:note-class="footnote"><text:note-citation text:label="1 ">1</text:note-citation><text:note-body><text:p text:style-name="ifm_p_font.normal_size.6.93pt_mt..5mm_indent.-0.1161in_mleft.0.1161in_ifm">Muizen slopen ook dijken in Friesland; Schade aan gras op circa 450 kilometer waterkering, De Telegraaf, 23 januari 2015</text:p></text:note-body></text:note></text:p>
      <text:p text:style-name="ifm_p_mt.3.76mm_ifm">Antwoord 1</text:p>
      <text:p text:style-name="ifm_p_ifm">Ja.</text:p>
      <text:p text:style-name="ifm_p_mt.3.76mm_ifm">Vraag 2</text:p>
      <text:p text:style-name="ifm_p_ifm">In hoeverre beïnvloeden deze beschadigingen de veiligheid van de dijken?</text:p>
      <text:p text:style-name="ifm_p_mt.3.76mm_ifm">Antwoord 2</text:p>
      <text:p text:style-name="ifm_p_ifm">De schade aan de primaire keringen is volgens de meest recente inzichten beperkt van omvang en doet zich verspreid voor over een totale lengte van ca. 10 km van de 200 km primaire keringen.</text:p>
      <text:p text:style-name="ifm_p_ifm">De meeste beschadigingen doen zich voor aan de regionale keringen in het zuidwesten van Friesland. De beschadigingen bestaan uit losgewoelde toplagen van de keringen. Het Wetterskip inspecteert de waterkeringen en herstelt de schade door het aanbrengen van klei en het verdichten van de toplagen.</text:p>
      <text:p text:style-name="ifm_p_mt.3.76mm_ifm">Vraag 3</text:p>
      <text:p text:style-name="ifm_p_ifm">Klopt de uitspraak van de rayonbeheerder van rayon 19 dat de Friezen zich geen zorgen hoeven te maken?</text:p>
      <text:p text:style-name="ifm_p_mt.3.76mm_ifm">Antwoord 3</text:p>
      <text:p text:style-name="ifm_p_ifm">Ja, het Wetterskip spreekt van een beheersbare situatie.</text:p>
      <text:p text:style-name="ifm_p_mt.3.76mm_ifm">Vraag 4</text:p>
      <text:p text:style-name="ifm_p_ifm">Klopt het dat het risico bestaat dat bij harde wind en hoog water de toplaag van de dijken spoelt, wat mogelijk als gevolg heeft dat de dijken langzaam afbrokkelen?</text:p>
      <text:p text:style-name="ifm_p_mt.3.76mm_ifm">Antwoord 4</text:p>
      <text:p text:style-name="ifm_p_ifm">Inderdaad zou bij harde wind en hoog water de toplaag van de dijken af kunnen spoelen, met als mogelijk gevolg dat delen van de dijk af zouden brokkelen. Het Wetterskip voorkomt dit door de schade tijdig te herstellen en daarmee de veiligheid te waarborgen.</text:p>
      <text:p text:style-name="ifm_p_mt.3.76mm_ifm">Vraag 5</text:p>
      <text:p text:style-name="ifm_p_ifm">Zijn er maatregelen die direct genomen dienen te worden om de veiligheid te waarborgen? Zo ja, welke zijn dat en op welke termijn zullen deze maatregelen genomen worden?</text:p>
      <text:p text:style-name="ifm_p_mt.3.76mm_ifm">Antwoord 5</text:p>
      <text:p text:style-name="ifm_p_ifm">Het Wetterskip herstelt de schade en heeft calamiteitenplannen achter de hand, waarmee schade zo nodig met door kranen aan te brengen klei, zandzakken en steenbestorting kan worden hersteld.</text:p>
      <text:p text:style-name="ifm_p_ifm">Na de winter zal de grasbekleding van de kaden door frezen en inzaaien worden hersteld.</text:p>
      <text:p text:style-name="ifm_p_mt.3.76mm_ifm">Vraag 6</text:p>
      <text:p text:style-name="ifm_p_ifm">Verwacht u dat de huidige muizenplaag voor nog grotere problemen zal zorgen voor de dijken? Zo ja, hoe wilt u dit voorkomen of oplossen?</text:p>
      <text:p text:style-name="ifm_p_mt.3.76mm_ifm">Antwoord 6</text:p>
      <text:p text:style-name="ifm_p_ifm">Of de huidige muizenplaag nog grotere problemen voor de dijken zal veroorzaken is moeilijk te voorspellen. Niet voorkomen kan worden dat muizen zich vanuit het achterliggende land naar kaden en dijken verplaatsen. Uit de literatuur blijkt, dat maatregelen tijdens het hoogtepunt van een plaag nauwelijks effectief zijn.</text:p>
      <text:p text:style-name="ifm_p_ifm">Het Wetterskip Fryslân is inmiddels samen met het Faunafonds, LTO, betrokken gemeenten en de provincie Friesland een onderzoek gestart naar de bestrijding van muizen waarin een aantal opties op hun effectiviteit worden beoordeeld.</text:p>
      <text:p text:style-name="ifm_p_mt.3.76mm_ifm">Vraag 7</text:p>
      <text:p text:style-name="ifm_p_ifm">Op welke manier wilt u voorkomen dat nieuwe muizenplagen in de toekomst opnieuw dijken beschadigen?</text:p>
      <text:p text:style-name="ifm_p_mt.3.76mm_ifm">Antwoord 7</text:p>
      <text:p text:style-name="ifm_p_ifm">De bestrijding van de muizen op kaden en dijken is een taak van het Wetterskip Fryslân. Het onderzoek dat het Wetterskip is gestart zal ook ingaan op maatregelen die zijn toegestaan om de schade te beperken. De Staatssecretaris van Economische Zaken heeft in haar brief van 27 januari 2015 aan uw Kamer toegezegd te bezien of zij ondersteuning kan bieden aan dit onderzoek. Contouren van oplossingen zouden kunnen zijn: het bestrijden van populaties op voorkeurlocaties in het jaar voor een verwachte plaag en het tijdelijk of definitief aanpassen van het grondwaterpeil. Het genoemde aanvullende onderzoek dat Wetterskip Fryslân nu uitvoert is noodzakelijk om methoden te beoordelen op hun effectiviteit en overige methoden in beeld te brengen. Monitoring van de muizenpopulatie ten behoeve van een early-warning-systeem voor een muizenplaag is van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cobi over de invloed van de muizenplaag op veendijken in Friesland</dc:title>
    <meta:user-defined meta:name="OVERHEIDop.ParlID/DC.identifier">ah-tk-20142015-1311</meta:user-defined>
    <meta:user-defined meta:name="OVERHEIDop.vraagnummer">2015Z01268</meta:user-defined>
    <meta:user-defined meta:name="OVERHEIDop.aanhangselNummer">1311</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M.H. Schultz van Haegen-Maas Geesteranus</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Antwoord op vragen van het lid Jacobi over de invloed van de muizenplaag op veendijken in Friesland</meta:user-defined>
    <meta:user-defined meta:name="DCTERMS.W3CDTF/DCTERMS.available">2015-02-19</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