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31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10</text:p>
      <text:p text:style-name="ifm_p_font.roman_mt.3.76mm_ifm">Vragen van het lid <text:span text:style-name="ifm_span_font.bold_ifm">Siderius</text:span> (SP) aan de Staatssecretaris van Volksgezondheid, Welzijn en Sport over <text:span text:style-name="ifm_span_font.italic_ifm">het faillissement van Pantein/Vivent</text:span> (ingezonden 16 januari 2015).</text:p>
      <text:p text:style-name="ifm_p_font.roman_mt.3.76mm_ifm">Antwoord van Staatssecretaris <text:span text:style-name="ifm_span_font.bold_ifm">Van Rijn</text:span> (Volksgezondheid, Welzijn en Sport) (ontvangen 17 februari 2015)</text:p>
      <text:p text:style-name="ifm_p_mt.3.76mm_ifm">Vraag 1 en 2</text:p>
      <text:p text:style-name="ifm_p_ifm">Hoe oordeelt u over het faillissement van thuiszorgorganisatie Pantein/Vivent? Deelt u de mening dat het faillissement onafwendbaar was vanwege landelijke en lokale bezuinigingen? Welk aandeel hebben de landelijke bezuinigingen in het faillissement van deze organisatie? Kunt u uw antwoord toelichten?<text:note text:id="ID-2015Z00609-d37e58" text:note-class="footnote"><text:note-citation text:label="1 ">1</text:note-citation><text:note-body><text:p text:style-name="ifm_p_font.normal_size.6.93pt_mt..5mm_indent.-0.1161in_mleft.0.1161in_ifm">Bronnen onderhands meegestuurd aan bewindspersoon</text:p></text:note-body></text:note></text:p>
      <text:p text:style-name="ifm_p_ifm">Hoe lang bent u al op de hoogte van de financiële problemen binnen Pantein/Vivent? Wist u dat deze thuiszorgorganisatie eind november jl. contact heeft gezocht met een stille bewindvoerder? Kunt u uw antwoord toelichten?</text:p>
      <text:p text:style-name="ifm_p_mt.3.76mm_ifm">Antwoord 1 en 2</text:p>
      <text:p text:style-name="ifm_p_ifm">De rechtbank is op basis van alle hem ter beschikking staande informatie tot het oordeel gekomen en heeft het faillissement van Huishoudelijke Hulp Pantein/Vivent B.V. uitgesproken op 14 januari 2015. Het is niet aan mij om uitspraken te doen over de achtergronden bij dit faillissement en de financiële situatie van de organisatie.</text:p>
      <text:p text:style-name="ifm_p_mt.3.76mm_ifm">Vraag 3, 4 en 5</text:p>
      <text:p text:style-name="ifm_p_ifm">Met welke reden wordt maar 80% van de thuiszorgmedewerkers overgenomen? Kunt u toelichten onder welke arbeidsvoorwaarden deze thuiszorgmedewerkers worden overgenomen? Zo nee, waarom niet?</text:p>
      <text:p text:style-name="ifm_p_ifm">Wordt 20% van de thuiszorgmedewerkers die niet overgaan naar zorgaanbieder ZuidZorg begeleidt naar een andere thuiszorgaanbieder? Zo ja, welke aanbieder is dit? Zo nee, bent u bereid u in te spannen dat deze thuiszorgmedewerkers alsnog een baan krijgen?</text:p>
      <text:p text:style-name="ifm_p_ifm">Hoe is het mogelijk dat ZuidZorg 80% van het personeel overneemt van Pantein/Vivent, terwijl Pantein/Vivent als reden van het faillissement geeft dat de gemeentetarieven lager werden dan de uurlonen van de medewerkers? Betekent dit dat ZuidZorg fors gaat snijden in de uurlonen van het personeel dat wordt overgenomen van Pantein/Vivent? Kunt u dit toelichten?</text:p>
      <text:p text:style-name="ifm_p_mt.3.76mm_ifm">Antwoord 3, 4 en 5</text:p>
      <text:p text:style-name="ifm_p_ifm">De gemeenten hebben vanuit het belang van de continuïteit van de hulp, de kwaliteit van de dienstverlening en het behoud van werkgelegenheid de keuze gemaakt de activiteiten van Huishoudelijke hulp Pantein/Vivent B.V. onder te brengen bij de overige gecontracteerde aanbieders voor huishoudelijke hulp en niet in te stemmen met het voorstel voor overname door ZuidZorg.</text:p>
      <text:p text:style-name="ifm_p_ifm">Het onderbrengen van de activiteiten bij de overige gecontracteerde aanbieders biedt volgens de gemeenten de meeste zekerheden voor de continuïteit van de hulp, het behoud van werkgelegenheid en de kwaliteit van de dienstverlening. Met deze keuze van de gemeentebesturen is het voorstel waarbij ZuidZorg een gedeelte van de medewerkers van Huishoudelijke hulp Pantein/Vivent B.V. overneemt van tafel. De inzet van de gemeenten en de overige gecontracteerde aanbieders voor huishoudelijke hulp is erop gericht zoveel als mogelijk de hulpen van Pantein onder te brengen bij deze overige aanbieders.</text:p>
      <text:p text:style-name="ifm_p_ifm">Alle cliënten zijn geïnformeerd door de gemeenten over de mogelijkheden om over te stappen naar één van de overige gecontracteerde aanbieders. De keuzevrijheid voor cliënten blijft ook na het faillissement van Huishoudelijke Hulp Pantein/Vivent B.V. behouden. De cliënten kunnen desgewenst samen met de vertrouwde hulp een keuze maken naar welke overige gecontracteerde aanbieder zij overstappen. De relatie tussen de cliënt en de vertrouwde hulp blijft zo behouden. De aanbieder waar de cliënt naar overstapt, doet in dit geval de vertrouwde hulp een aanbod voor een nieuwe arbeidsovereenkomst gebaseerd op de geldende cao voor verpleeg- en verzorgingshuizen en thuiszorg (vvt).</text:p>
      <text:p text:style-name="ifm_p_mt.3.76mm_ifm">Vraag 6</text:p>
      <text:p text:style-name="ifm_p_ifm">Wat zijn de gevolgen van het faillissement voor de 6.100 mensen die thuiszorg krijgen van Pantein/Vivent? Kunnen deze mensen in zowel kwantitatieve als kwalitatieve zin de zorg behouden, en zoveel mogelijk vaste thuiszorgmedewerkers?</text:p>
      <text:p text:style-name="ifm_p_mt.3.76mm_ifm">Antwoord 6</text:p>
      <text:p text:style-name="ifm_p_ifm">De gemeenten uit het werkgebied van Huishoudelijke hulp Pantein/Vivent B.V. zijn zo spoedig als mogelijk aan de slag gegaan met het informeren van de cliënten met huishoudelijke hulp en hun hulpen over de situatie die ontstond met het faillissement.</text:p>
      <text:p text:style-name="ifm_p_ifm">Het faillissement en de daaruit volgende noodzakelijke overstap naar een andere aanbieder heeft voor cliënten geen invloed op de door gemeente verstrekte beschikking voor huishoudelijke hulp. De bestaande rechten van mensen die op hulp in huis zijn aangewezen veranderen niet door het faillissement.</text:p>
      <text:p text:style-name="ifm_p_mt.3.76mm_ifm">Vraag 7</text:p>
      <text:p text:style-name="ifm_p_ifm">Met welke reden is ZuidZorg gekozen als overnamepartner? Bent u bereid dit uit te zoeken en de Kamer hierover te informeren? Zo nee, waarom niet?</text:p>
      <text:p text:style-name="ifm_p_mt.3.76mm_ifm">Antwoord 7</text:p>
      <text:p text:style-name="ifm_p_ifm">De rechtbank heeft op 24 november 2014 de beoogde curator benoemd voor een periode van stille bewindvoering. Met de periode van stille bewindvoering werd gestreefd naar het zoveel mogelijk beperken van de schade, zowel materieel als immaterieel, het continueren van de hulp in huis en het behoud van werkgelegenheid. De curator is met deze opdracht aan de slag gegaan en heeft ZuidZorg bereid gevonden de activiteiten van Huishoudelijke Hulp Pantein/Vivent B.V. voort te zetten en een deel van de werknemers in dienst te nemen. De rechter-commissaris heeft vervolgens zijn toestemming verleend aan de koop- en vaststellingsovereenkomst die op 14 januari 2015 is gesloten tussen de curator en ZuidZorg Thuis Noordoost-Brabant B.V.</text:p>
      <text:p text:style-name="ifm_p_mt.3.76mm_ifm">Vraag 8, 9 en 10</text:p>
      <text:p text:style-name="ifm_p_ifm">Hoe verhoudt dit faillissement zich met de fusie tussen Pantein en Vivent in 2012, waarbij werd beweerd dat deze fusie nodig was om op langere termijn de continuïteit en kwaliteit van de huishoudelijke zorg te waarborgen? Kunt u aangeven wat er precies mis is gegaan in de afgelopen twee jaar?<text:note text:id="ID-2015Z00609-d37e109" text:note-class="footnote"><text:note-citation text:label="2 ">2</text:note-citation><text:note-body><text:p text:style-name="ifm_p_font.normal_size.6.93pt_mt..5mm_indent.-0.1161in_mleft.0.1161in_ifm">«Pantein huishoudelijke hulp valt om», Skipr, 14 januari 2015</text:p></text:note-body></text:note></text:p>
      <text:p text:style-name="ifm_p_ifm">Had het faillissement van Pantein/Vivent voorkomen kunnen worden? Zo nee, waarom niet? Kunt u dit toelichten?</text:p>
      <text:p text:style-name="ifm_p_ifm">Zijn in uw ogen de doelstellingen van de eerdere fusie gelukt nu in 2014 een kwart van het personeel is ontslagen, 900 mensen 20% van hun loon moesten inleveren, er nu een overname plaatsvindt en wellicht vele banen op de tocht staan? Kunt u uw analyse van deze situatie de Kamer doen toekomen? Zo nee, waarom niet?</text:p>
      <text:p text:style-name="ifm_p_mt.3.76mm_ifm">Antwoord 8, 9 en 10</text:p>
      <text:p text:style-name="ifm_p_ifm">De rechtbank is op basis van alle hem ter beschikking staande informatie tot het oordeel gekomen en heeft het faillissement van Huishoudelijke Hulp Pantein/Vivent B.V. uitgesproken op 14 januari 2015. De rechtbank heeft een curator benoemd die – zoals gebruikelijk – onderzoek verricht naar de oorzaak van het faillissement. Het verslag over de periode van stille bewindvoering is inmiddels door de curator gepubliceerd. Uit de informatie van de curator begrijp ik dat het eerste (vervolg) verslag uiterlijk 14 februari 2015 wordt gepubliceerd. Het is niet aan mij om uitspraken te doen over de achtergronden bij dit faillissement en de financiële situatie van de organisatie.</text:p>
      <text:p text:style-name="ifm_p_mt.3.76mm_ifm">Vraag 11, 12 en 13</text:p>
      <text:p text:style-name="ifm_p_ifm">Kunt u aangeven waarom aan het faillissement een periode van stille bewindsvoering vooraf is gegaan?<text:note text:id="ID-2015Z00609-d37e135" text:note-class="footnote"><text:note-citation text:label="3 ">3</text:note-citation><text:note-body><text:p text:style-name="ifm_p_font.normal_size.6.93pt_mt..5mm_indent.-0.1161in_mleft.0.1161in_ifm">Turnaround advocaten</text:p></text:note-body></text:note></text:p>
      <text:p text:style-name="ifm_p_ifm">Vindt u een periode van stille bewindsvoering ten aanzien van een mogelijk faillissement getuigen van verantwoord beleid, gezien het gegeven dat de gemeenten die een contract hebben afgesloten met Pantein/Vivent verrast waren, en het snelle faillissement niet zagen aankomen? Kunt u uw antwoord toelichten?</text:p>
      <text:p text:style-name="ifm_p_ifm">Acht u het wenselijk dat zorginstellingen verlieslijdende delen van de organisatie van de één op de andere dag afstoten, omdat deze niet winstgevend zijn? Kunt u uw antwoord toelichten?</text:p>
      <text:p text:style-name="ifm_p_mt.3.76mm_ifm">Antwoord 11, 12 en 13</text:p>
      <text:p text:style-name="ifm_p_ifm">De rechtbank heeft op 24 november 2014 de beoogde curator benoemd voor een periode van stille bewindvoering. Met de periode van stille bewindvoering werd gestreefd naar het zoveel mogelijk beperken van de schade, zowel materieel als immaterieel, het continueren van de hulp in huis en het behoud van werkgelegenheid. De curator is met deze opdracht aan de slag gegaan en heeft ZuidZorg bereid gevonden de activiteiten van Huishoudelijke Hulp Pantein/Vivent B.V. voort te zetten en een deel van de werknemers in dienst te nemen. De rechter-commissaris heeft vervolgens zijn toestemming verleend aan de koop- en vaststellingsovereenkomst die op 14 januari 2015 is gesloten tussen de curator en ZuidZorg Thuis Noordoost-Brabant B.V. Het is niet aan mij om uitspraken te doen over de achtergronden bij dit faillissement en de afwegingen die de rechtbank heeft gemaakt op basis van alle hem ter beschikking staande informatie.</text:p>
      <text:p text:style-name="ifm_p_mt.3.76mm_ifm">Vraag 14</text:p>
      <text:p text:style-name="ifm_p_ifm">Kunt u verklaren waarom acht gemeenten in Noord Oost Brabant met contracten bij Pantein/Vivent het snelle faillissement niet zagen aankomen? Kunt u uw antwoord toelichten?<text:note text:id="ID-2015Z00609-d37e161" text:note-class="footnote"><text:note-citation text:label="4 ">4</text:note-citation><text:note-body><text:p text:style-name="ifm_p_font.normal_size.6.93pt_mt..5mm_indent.-0.1161in_mleft.0.1161in_ifm">«Gemeenten verrast door faillissement Pantein, Uden.kliknieuws, 14 januari 2015,</text:p></text:note-body></text:note></text:p>
      <text:p text:style-name="ifm_p_mt.3.76mm_ifm">Antwoord 14</text:p>
      <text:p text:style-name="ifm_p_ifm">Het is niet aan mij om uitspraken van gemeentebestuurders in de lokale pers te verklaren. Voor mij is van belang dat gemeentebesturen zorg dragen voor de continuïteit en de kwaliteit van de maatschappelijke ondersteuning.</text:p>
      <text:p text:style-name="ifm_p_mt.3.76mm_ifm">Vraag 15</text:p>
      <text:p text:style-name="ifm_p_ifm">Is bij het faillissement van Pantein/Vivent sprake van fraudebeleid en/of wanbeleid? Bent u bereid dit uit te zoeken en de Kamer hierover te informeren? Zo nee, waarom niet?</text:p>
      <text:p text:style-name="ifm_p_mt.3.76mm_ifm">Antwoord 15</text:p>
      <text:p text:style-name="ifm_p_ifm">De rechtbank heeft een curator benoemd die – zoals gebruikelijk – onderzoek verricht naar de oorzaak van het faillissement. Het verslag over de periode van stille bewindvoering is inmiddels door de curator gepubliceerd. Uit de informatie van de curator begrijp ik dat het eerste (vervolg) verslag uiterlijk 14 februari 2015 wordt gepubliceerd. Het is niet aan mij om uitspraken te doen over de achtergronden bij dit faillissement en de financiële situatie van de organisatie.</text:p>
      <text:p text:style-name="ifm_p_mt.3.76mm_ifm">Vraag 16, 17 en 18</text:p>
      <text:p text:style-name="ifm_p_ifm">Hoe verklaart u dat Pantein/Vivent aangeeft dat vanwege de bezuinigingen op de zorg het salaris van thuiszorgmedewerkers hoger is dan de vergoeding die de gemeenten geven, terwijl de bestuurder zelf € 122.024 verdient? Kunt u dit uitleggen?<text:note text:id="ID-2015Z00609-d37e182" text:note-class="footnote"><text:note-citation text:label="5 ">5</text:note-citation><text:note-body><text:p text:style-name="ifm_p_font.normal_size.6.93pt_mt..5mm_indent.-0.1161in_mleft.0.1161in_ifm">«Jaarrekening 2013 Pantein», pagina 27</text:p></text:note-body></text:note></text:p>
      <text:p text:style-name="ifm_p_ifm">Hoe rijmt u het buitensporige salaris van de bestuurder met de 900 thuiszorgmedewerkers die 20% van hun loon hebben moeten inleveren? Is de bestuurder ook voornemens om 20% van zijn salaris in te leveren? Kunt u uw antwoord toelichten?</text:p>
      <text:p text:style-name="ifm_p_ifm">Hoeveel andere gemeenten geven een lagere vergoeding dan het huidige salaris van thuiszorgmedewerkers, en wat zijn de consequenties hiervan? Bent u bereid dit met spoed te onderzoeken en de Kamer hierover te informeren? Zo nee, waarom niet?</text:p>
      <text:p text:style-name="ifm_p_mt.3.76mm_ifm">Antwoord 16, 17 en 18</text:p>
      <text:p text:style-name="ifm_p_ifm">In de Wmo 2015 is bepaald dat gemeenten zijn gehouden een reëel tarief vast te stellen voor een Wmo-voorziening. De gemeenten dienen daarbij rekening te houden met de deskundigheid van beroepskrachten en de arbeidsvoorwaarden van deze beroepskrachten.</text:p>
      <text:p text:style-name="ifm_p_ifm">De gemeenten uit het werkgebied Huishoudelijke Hulp Pantein/Vivent B.V. hebben mij geïnformeerd dat alle overige gecontracteerde aanbieders voor huishoudelijke hulp die de activiteiten van Pantein/Vivent overnemen de geldende cao voor verpleeg- en verzorgingshuizen en thuiszorg (vvt) toepassen.</text:p>
      <text:p text:style-name="ifm_p_ifm">Voor de bezoldiging zijn de bestuurders gehouden aan de normen van de Wet normering bezoldiging topfunctionarissen publieke en semipublieke sector (WNT).</text:p>
      <text:p text:style-name="ifm_p_mt.3.76mm_ifm">Vraag 19</text:p>
      <text:p text:style-name="ifm_p_ifm">Hoeveel faillissementen van thuiszorgorganisaties verwacht u het komende jaar ten gevolge van uw bezuinigingsbeleid? Hoeveel faillissementen zijn in uw ogen nog acceptabel in de thuiszorg? Kunt u uw antwoord toelichten?</text:p>
      <text:p text:style-name="ifm_p_mt.3.76mm_ifm">Antwoord 19</text:p>
      <text:p text:style-name="ifm_p_ifm">Ik kan geen uitspraak doen over het aantal thuiszorgorganisaties dat naar verwachting te maken zal krijgen met een faillissement.</text:p>
      <text:p text:style-name="ifm_p_mt.3.76mm_ifm">Vraag 20</text:p>
      <text:p text:style-name="ifm_p_ifm">Wilt u zo sympathiek zijn om met Pantein/Vivent in gesprek te gaan, om ervoor te zorgen dat alle 6.100 mensen hun zorg behouden, en dat alle 1.800 thuiszorgmedewerkers hun baan met dezelfde arbeidsvoorwaarden kunnen behouden, zodat de kwaliteit en continuïteit van zorg gewaarborgd kan worden? Zo nee, wat is er van uw systeemverantwoordelijkheid overgebleven?</text:p>
      <text:p text:style-name="ifm_p_mt.3.76mm_ifm">Antwoord 20</text:p>
      <text:p text:style-name="ifm_p_ifm">Het is in de eerste plaats aan de gemeentebesturen om zorg te dragen voor de continuïteit en de kwaliteit van de maatschappelijke ondersteuning. Op basis van de informatie die ik heb ingewonnen bij de gemeentebesturen hecht ik eraan u te informeren dat juist vanuit het vanuit het belang van de continuïteit van de huishoudelijke hulp, de kwaliteit van de dienstverlening en het behoud van de werkgelegenheid gemeenten na het faillissement van Huishoudelijke Hulp Pantein/Vivent B.V. afspraken hebben gemaakt met de overige gecontracteerde aanbieders over het overnemen van de activiteiten. De gemeentebesturen zijn van mening dat met deze afspraken de belangen van cliënten en hun hulpen voor zowel de continuïteit en de kwaliteit van de ondersteuning als de werkgelegenheid het beste zijn gediend. De verantwoordelijke colleges van B en W hebben over deze keuzes verantwoording afgelegd aan de gemeenteraden. De gemeentebesturen laten met hun handelwijzen zien op een betrokken wijze invulling te geven aan de verantwoordelijkheden die op grond van de Wmo 2015 aan gemeenten zijn toegekend.</text:p>
      <text:p text:style-name="ifm_p_ifm">In de Wmo 2015 is bepaald dat de arbeidsvoorwaarden moeten passen bij de vaardigheden die nodig zijn om het werk te kunnen verrichten. De hulpen die met de cliënten overgaan naar één van de overige gecontracteerde aanbieders voor huishoudelijke hulp krijgen door deze aanbieders arbeidsvoorwaarden geboden die voldoen aan de geldende cao voor verpleeg- en verzorgingshuizen en thuiszorg (vvt). De vraag of en in welke mate de arbeidsvoorwaarden kunnen worden behouden als waarvoor de hulp in dienst was bij Huishoudelijke Hulp Pantein/Vivent B.V., is een zaak tussen de werknemer en de werkgever.</text:p>
      <text:p text:style-name="ifm_p_ifm">Vanuit de verantwoordelijkheid voor de werking van het stelsel, waar u in uw vraag aan refereert, volg ik op gepaste afstand gemeentebesturen in de kaders die zij stellen voor het lokale beleid en de uitvoering die zij geven aan dat beleid. Het is daarbij in de eerste plaats aan gemeenteraden om toezicht te houden op de continuïteit van de voorzieningen en het voldoen aan de arbeidsvoorwaarden die passend zijn bij vaardigheden die nodig zijn om het werk zoals huishoudelijke hulp te kunnen doen. Als uit signalen blijkt dat de landelijke kaders van het stelsel onvoldoende functioneren en knelpunten een structurele oorzaak kennen die vragen om een landelijke oplossing, zie ik dat als mijn primaire verantwoordelijkheid en zal ik voorstellen tot verbetering doen.</text:p>
      <text:p text:style-name="ifm_p_ifm">Ik hecht eraan goed geïnformeerd blijven over de wijze waarop gemeenten uitvoering geven aan waarborgen voor de continuïteit en de kwaliteit van de maatschappelijke ondersteuning. Ik spreek daarom met regelmaat met alle betrokkenen om hun ervaringen met de Wmo 2015 te horen, waaronder ook de medewerkers in de thuiszorg. In het dertigledendebat op 22 januari jongstleden heb ik dan ook in antwoord op het lid Siderius aangeboden altijd bereid te zijn op een gelegen moment in gesprek te gaan met de huishoudelijke hulpen van Pantein/Vivent welke die avond ook aanwezig waren bij het debat in de Tweede Kamer. Het meest belangrijk is overigens nu de rol die de gemeentebesturen samen met de overige gecontracteerde aanbieders voor huishoudelijke hulp vervullen. Zoals toegelicht in de antwoorden op de voorgaande vragen stellen de gemeentebesturen en de overige aanbieders voor alles in het werk om de continuïteit van de hulp zeker te stellen en de relatie tussen de cliënt en de vertrouwde hulp waar mogelijk te behouden. Ik heb het vertrouwen dat met de keuzes die de gemeentebesturen maken voor de continuïteit van de huishoudelijke hulp, de kwaliteit van de dienstverlening en het behoud van de werkgelegenheid de belangen van zowel de cliënten als de hulpen het beste zijn gediend.</text:p>
      <text:p text:style-name="ifm_p_mt.3.76mm_ifm">Vraag 21</text:p>
      <text:p text:style-name="ifm_p_ifm">Bent u bereid de Kamer op de hoogte te houden met betrekking tot de ontwikkelingen van het faillissement van Pantein/Vivent? Zo nee, waarom niet?</text:p>
      <text:p text:style-name="ifm_p_mt.3.76mm_ifm">Antwoord 21</text:p>
      <text:p text:style-name="ifm_p_ifm">Ik informeer de Kamer ieder kwartaal in de voortgangsrapportage over de Hervorming van de langdurige zorg over de actuele ontwikkelingen, onder meer over de continuïteit van de ondersteuning en de ontwikkelingen op de arbeidsmarkt. Op basis van de activiteiten die de gemeenten en de overige gecontracteerde aanbieders van huishoudelijke hulp hebben ondernomen ten behoeve van het continueren van de hulp aan cliënten en het behoud van de werkgelegenheid voor de hulpen, zie ik geen aanleiding voor een afzonderlijke rapportage over de afwikkeling van het faillissement van Huishoudelijke Hulp Pantein/Vivent B.V.</text:p>
      <text:p text:style-name="ifm_p_mt.3.76mm_ifm">Vraag 22</text:p>
      <text:p text:style-name="ifm_p_ifm">Bent u bereid deze vragen zo spoedig mogelijk te beantwoorden omwille van de onrust en continuïteit van zorg en werkgelegenheid? Zo nee, waarom niet?</text:p>
      <text:p text:style-name="ifm_p_mt.3.76mm_ifm">Antwoord 22</text:p>
      <text:p text:style-name="ifm_p_ifm">De vragen zijn zo spoedig als mogelijk beantwoord. Voor het zorgvuldig kunnen beantwoorden van de vragen heeft eerst contact plaats moeten vinden met de betrokken partij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iderius over het faillissement van Pantein/Vivent</dc:title>
    <meta:user-defined meta:name="OVERHEIDop.ParlID/DC.identifier">ah-tk-20142015-1310</meta:user-defined>
    <meta:user-defined meta:name="OVERHEIDop.vraagnummer">2015Z00609</meta:user-defined>
    <meta:user-defined meta:name="OVERHEIDop.aanhangselNummer">1310</meta:user-defined>
    <meta:user-defined meta:name="OVERHEIDop.AanhangselTypen/DC.type">Antwoord</meta:user-defined>
    <meta:user-defined meta:name="OVERHEIDop.Parlementair/DC.type">Aanhangsel van de Handelingen</meta:user-defined>
    <meta:user-defined meta:name="OVERHEIDop.indiener">T.E. Siderius</meta:user-defined>
    <meta:user-defined meta:name="OVERHEIDop.ontvanger">M.J. van Rijn</meta:user-defined>
    <meta:user-defined meta:name="OVERHEIDop.vergaderjaar">2014-2015</meta:user-defined>
    <meta:user-defined meta:name="DCTERMS.W3CDTF/OVERHEIDop.datumOntvangst">2015-02-17</meta:user-defined>
    <meta:user-defined meta:name="OVERHEID.StatenGeneraal/DC.creator">Tweede Kamer der Staten-Generaal</meta:user-defined>
    <dc:language>nl</dc:language>
    <meta:user-defined meta:name="DCTERMS.alternative"/>
    <meta:user-defined meta:name="DC.title">Antwoord op vragen van het lid Siderius over het faillissement van Pantein/Vivent</meta:user-defined>
    <meta:user-defined meta:name="DCTERMS.W3CDTF/DCTERMS.available">2015-02-19</meta:user-defined>
    <meta:user-defined meta:name="OVERHEIDop.publicationName">Kamervragen (Aanhangsel)</meta:user-defined>
    <meta:user-defined meta:name="OVERHEID.Organisatietype/OVERHEID.organisationType">staten generaal</meta:user-defined>
    <meta:user-defined meta:name="DCTERMS.W3CDTF/DCTERMS.issued">2015-02-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