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Kuzu</text:span> (PvdA) aan de Minister van Volksgezondheid, Welzijn en Sport over <text:span text:style-name="ifm_span_font.italic_ifm">het Euripid-netwerk</text:span> (ingezonden 4 september 2014).</text:p>
      <text:p text:style-name="ifm_p_font.roman_mt.3.76mm_ifm">Antwoord van Minister <text:span text:style-name="ifm_span_font.bold_ifm">Schippers</text:span> (Volksgezondheid, Welzijn en Sport) (ontvangen 1 oktober 2014)</text:p>
      <text:p text:style-name="ifm_p_mt.3.76mm_ifm">Vraag 1</text:p>
      <text:p text:style-name="ifm_p_ifm">Wat is de huidige stand van zaken van het Euripid-netwerk? Vindt u dat het netwerk goede vorderingen maakt?<text:note text:id="ID-2014Z14973-d37e58" text:note-class="footnote"><text:note-citation text:label="1 ">1</text:note-citation><text:note-body><text:p text:style-name="ifm_p_font.normal_size.6.93pt_mt..5mm_indent.-0.1161in_mleft.0.1161in_ifm">Brief regering, Toezegging van een overzicht van overige netwerken waaraan VWS een financiële bijdrage levert (2014D29647)</text:p></text:note-body></text:note></text:p>
      <text:p text:style-name="ifm_p_mt.3.76mm_ifm">Antwoord 1</text:p>
      <text:p text:style-name="ifm_p_ifm">Het Euripid project is gestart in januari 2010. De intentie is een samenwerking tot stand te brengen tussen de bevoegde autoriteiten van de Europese lidstaten om de prijzen van geneesmiddelen die vergoed worden meer transparant te maken via een on-line bereikbare, betrouwbare en actuele database. Het project wordt gecoördineerd door de OEP (National Health Insurance Fund Administration, Hongarije) en de GÖG/ÖBIG (Gesundheit Österreich GmbH/Österreichisches Bundesinstitut für Gesundheitswesen, Oostenrijk) en gemonitord door SUKL (State Institute for Drug Control, Tsjechische republiek).</text:p>
      <text:p text:style-name="ifm_p_ifm">Bij de start van de Euripid database werd deze gefinancierd door DG Sanco. Per 1 januari 2014 kon DG Sanco het Euripid project niet meer financieel ondersteunen. Vanaf die datum werd er aan de lidstaten gevraagd of ze bereid waren om een financiële bijdrage te leveren. Van de 28 EU lidstaten zijn er nu 22 die deelnemen en financieel bijdragen aan de Euripid database (waaronder ook Nederland). Lid-Staten die niet (meer) financieel bijdragen hebben geen toegang (meer) tot de database.</text:p>
      <text:p text:style-name="ifm_p_ifm">Sinds er een financiële bijdrage wordt gevraagd zijn er toch nog 22 lidstaten die deelnemen. Dit is meer dan verwacht. Doelstelling is dat geneesmiddelenprijzen van alle lidstaten in de database staan. Met deelname 22 van de 28 landen kan worden gesteld dat daar dus goede vorderingen gemaakt zijn.</text:p>
      <text:p text:style-name="ifm_p_mt.3.76mm_ifm">Vraag 2</text:p>
      <text:p text:style-name="ifm_p_ifm">Per wanneer verwacht u dat het Euripid-netwerk een goed toegankelijke database van geneesmiddelprijzen van EU-lidstaten oplevert?</text:p>
      <text:p text:style-name="ifm_p_mt.3.76mm_ifm">Antwoord 2</text:p>
      <text:p text:style-name="ifm_p_ifm">De Euripid database is als zodanig al operationeel en kan door de overheidsinstanties van de betrokken lidstaten worden gebruikt om geneesmiddelprijzen te vergelijken met geneesmiddelprijzen van de in de database aanwezige EU lidstaten.</text:p>
      <text:p text:style-name="ifm_p_mt.3.76mm_ifm">Vraag 3</text:p>
      <text:p text:style-name="ifm_p_ifm">Welke instanties nemen er namens Nederland en de andere EU-lidstaten deel aan het Euripid-netwerk?</text:p>
      <text:p text:style-name="ifm_p_mt.3.76mm_ifm">Antwoord 3</text:p>
      <text:p text:style-name="ifm_p_ifm">Het Ministerie van VWS levert via Z-Index B.V. apotheekinkoopprijzen aan de Euripid database. Op het moment leveren 22 EU lidstaten geneesmiddelprijzen aan de Euripid database: Oostenrijk, België, Cyprus, Tsjechische republiek, Denemarken, Estland, Finland, Frankrijk, Griekenland, Hongarije, Ierland, Italië, Letland, Litouwen, Nederland, Polen, Portugal, Slowakije, Slovenië, Spanje, Zweden, VK en daarnaast Albanië en Noorwegen die geen EU lidstaten zijn.</text:p>
      <text:p text:style-name="ifm_p_mt.3.76mm_ifm">Vraag 4</text:p>
      <text:p text:style-name="ifm_p_ifm">Waarom vindt u het belangrijk dat Nederland bijdraagt aan een database met geneesmiddelprijzen van EU-lidstaten? Welk profijt heeft Nederland?</text:p>
      <text:p text:style-name="ifm_p_mt.3.76mm_ifm">Antwoord 4</text:p>
      <text:p text:style-name="ifm_p_ifm">De belangrijkste reden om deel te nemen aan de Euripid database is omdat Nederland het van belang vindt dat lidstaten een indicatie kunnen hebben wat het prijsniveau is in de verschillende lidstaten. Nederland maakt als zodanig weinig gebruik van de Euripid database.</text:p>
      <text:p text:style-name="ifm_p_mt.3.76mm_ifm">Vraag 5</text:p>
      <text:p text:style-name="ifm_p_ifm">In hoeverre is de database straks bruikbaar voor berekeningen in het kader van de Wet geneesmiddelenprijzen?</text:p>
      <text:p text:style-name="ifm_p_mt.3.76mm_ifm">Antwoord 5</text:p>
      <text:p text:style-name="ifm_p_ifm">Ik beschik niet over gegevens of de in Euripid database opgenomen prijzen afkomstig zijn uit algemeen aanvaardbare prijslijsten in de referentielanden en of de prijzen voldoen aan de noodzakelijke voorwaarden. En zo ja of die prijzen (cq prijslijsten) ter beschikking zullen worden gesteld met als doel om maximumprijzen in Nederland vast te stellen.</text:p>
      <text:p text:style-name="ifm_p_ifm">De prijsgegevens dienen door middel van een geautomatiseerd gegevensbestand ter beschikking te worden gesteld. De bestanden moeten prijzen bevatten op apotheekinkoopniveau danwel moeten de desbetreffende prijzen terug te rekenen zijn naar apotheekinkoopprijzen. Daarnaast dient de technische indeling van geneesmiddelen zodanig te zijn dat een indeling kan worden gemaakt van gelijke geneesmiddelen in de zin van de WGP waarbij wordt uitgegaan van geneesmiddelen met een gelijke werkzame stof, farmaceutische vorm en sterkte. Welke gegevens verder noodzakelijk zijn voor de berekening van maximumprijzen is aangegeven op de website van Farmatec.</text:p>
      <text:p text:style-name="ifm_p_mt.3.76mm_ifm">Vraag 6</text:p>
      <text:p text:style-name="ifm_p_ifm">Wilt u de verslagen van de afgelopen Euripid-netwerken openbaar maken, zodat de Kamer de voortgang kan volgen?</text:p>
      <text:p text:style-name="ifm_p_mt.3.76mm_ifm">Antwoord 6</text:p>
      <text:p text:style-name="ifm_p_ifm">Eens per jaar is er een bijeenkomst van de lidstaten die deelnemen aan de Euripid database. Na afloop van deze bijeenkomsten wordt er door de OEP (National Health Insurance Fund Administration, Hongarije) een verslag gemaakt. Het is mogelijk voor lidstaten om zich te registreren via www.euripid.eu. Aangezien het niet in alle lidstaten is toegestaan dat geneesmiddelprijzen openbaar zijn, is in het netwerk afgesproken dat informatie hierover uitsluitend binnen de overheidsinstanties van de aangesloten lidstaten gedeeld mag worden. Dit wil zeggen dat de verslagen niet openbaar gema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zu over het Euripid-netwerk</dc:title>
    <meta:user-defined meta:name="OVERHEIDop.ParlID/DC.identifier">ah-tk-20142015-131</meta:user-defined>
    <meta:user-defined meta:name="OVERHEIDop.vraagnummer">2014Z14973</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Kuzu over het Euripid-netwerk</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neesmiddelen en medische hulpmiddelen</meta:user-defined>
    <meta:user-defined meta:name="OVERHEIDop.versieInformatie"/>
  </office:meta>
</office:document-meta>
</file>