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Leijten</text:span> (SP) aan de Staatssecretaris van Volksgezondheid, Welzijn en Sport over <text:span text:style-name="ifm_span_font.italic_ifm">het intrekken van een indicatie voor wijkverpleging twee dagen voor ingang nieuwe zorgverdeling tussen gemeenten, Rijk en zorgverzekeraars</text:span> (ingezonden 31 december 2014).</text:p>
      <text:p text:style-name="ifm_p_font.roman_mt.3.76mm_ifm">Antwoord van Staatssecretaris <text:span text:style-name="ifm_span_font.bold_ifm">Van Rijn</text:span> (Volksgezondheid, Welzijn en Sport) (ontvangen 17 februari 2015). Zie ook Aanhangsel Handelingen, vergaderjaar 2014–2015, nr. 1133</text:p>
      <text:p text:style-name="ifm_p_mt.3.76mm_ifm">Vraag 1</text:p>
      <text:p text:style-name="ifm_p_ifm">Is het waar dat familie V. D. E. – bekend van Nieuwsuur – twee dagen voor de ingang van de Wet langdurige zorg (Wlz) het bericht heeft gekregen dat ze voor de intensieve kindzorg voor hun zoon naar de gemeente moet?<text:note text:id="ID-2014Z23996-d37e58" text:note-class="footnote"><text:note-citation text:label="1 ">1</text:note-citation><text:note-body><text:p text:style-name="ifm_p_font.normal_size.6.93pt_mt..5mm_indent.-0.1161in_mleft.0.1161in_ifm">http://nos.nl/nieuwsuur/artikel/2004531-grote-onduidelijkheid-over-pgb.html</text:p></text:note-body></text:note> <text:note text:id="ID-2014Z23996-d37e66" text:note-class="footnote"><text:note-citation text:label="2 ">2</text:note-citation><text:note-body><text:p text:style-name="ifm_p_font.normal_size.6.93pt_mt..5mm_indent.-0.1161in_mleft.0.1161in_ifm">https://twitter.com/Rob_hero/status/549585247281893377</text:p></text:note-body></text:note></text:p>
      <text:p text:style-name="ifm_p_mt.3.76mm_ifm">Antwoord 1</text:p>
      <text:p text:style-name="ifm_p_ifm">Voor de intensieve kindzorg en de palliatief terminale zorg is gebleken dat zorgverzekeraars bij de vaststelling van de budgetten in eerste instantie uit zijn gegaan van een te beperkte aanspraak. Bij intensieve kindzorg en palliatief terminale zorg is immers sprake van een totaalpakket aan zorg waar bijvoorbeeld ook begeleiding onder valt. Zorg die bij overige cliëntgroepen onder de Wmo 2015 thuis hoort. Voor de intensieve kindzorg geldt bovendien dat de verzorging niet vanuit de Jeugdwet, maar vanuit de Zorgverzekeringswet wordt vergoed. In de brieven die zorgverzekeraars in november aan hun verzekerden hebben gestuurd is uitgegaan van deze te beperkte aanspraak. Zij hebben verzekerden daarbij geïnformeerd dat het overige deel van de zorg onder verantwoordelijkheid van de gemeenten valt. Zorgverzekeraars hebben dit in de tweede helft van december gecorrigeerd richting verzekerden voor wie dat aan de orde was.</text:p>
      <text:p text:style-name="ifm_p_ifm">Ik heb me concreet laten informeren op welke wijze de familie VdE is geïnformeerd. Bij deze familie is sprake geweest van de hierboven geschetste situatie. De familie is aanvankelijk geïnformeerd dat de zorg van hun zoon deels onder de gemeente en deels onder de zorgverzekeraar viel. Zorgverzekeraar VGZ heeft de familie inmiddels zowel schriftelijk, als telefonisch laten weten dat de zorg volledig onder verantwoordelijkheid van de zorgverzekeraar valt.</text:p>
      <text:p text:style-name="ifm_p_mt.3.76mm_ifm">Vraag 2</text:p>
      <text:p text:style-name="ifm_p_ifm">Hoe is het mogelijk dat zorgverzekeraar VGZ deze mensen niet – zoals afgesproken – onder het regime van «de vergeten groep» en de «moeilijk indiceerbaren» laat vallen?<text:note text:id="ID-2014Z23996-d37e80" text:note-class="footnote"><text:note-citation text:label="3 ">3</text:note-citation><text:note-body><text:p text:style-name="ifm_p_font.normal_size.6.93pt_mt..5mm_indent.-0.1161in_mleft.0.1161in_ifm">Kamerstuk 33 891, nr. 67</text:p></text:note-body></text:note> <text:note text:id="ID-2014Z23996-d37e88" text:note-class="footnote"><text:note-citation text:label="4 ">4</text:note-citation><text:note-body><text:p text:style-name="ifm_p_font.normal_size.6.93pt_mt..5mm_indent.-0.1161in_mleft.0.1161in_ifm">http://www.rijksoverheid.nl/documenten-en-publicaties/kamerstukken/2014/12/09/kamerbrief-over-uitzending-over-veranderingen-per-1-januari-voor-mensen-met-zware-zorg.html</text:p></text:note-body></text:note></text:p>
      <text:p text:style-name="ifm_p_mt.3.76mm_ifm">Antwoord 2</text:p>
      <text:p text:style-name="ifm_p_ifm">Bij de afbakening van de groep Wlz-indiceerbaren is gekeken welke cliënten tot de doelgroep van de Wet langdurige zorg zouden moeten horen.</text:p>
      <text:p text:style-name="ifm_p_ifm">Dat is niet het geval bij kinderen die tot de doelgroep intensieve kindzorg behoren. Daarbij gaat het immers om kinderen met een somatische ziekte, waarbij sprake is van geneeskundige zorg die onder de directe verantwoordelijkheid van de kinderarts buiten het ziekenhuis wordt geboden.</text:p>
      <text:p text:style-name="ifm_p_ifm">Deze zorg is onder de Zvw ondergebracht.</text:p>
      <text:p text:style-name="ifm_p_ifm">Zoon VdE behoort tot de doelgroep intensieve kindzorg. Hiermee is er aanspraak op zorg op grond van de Zorgverzekeringswet. VGZ heeft hierin gehandeld conform de afspraken.</text:p>
      <text:p text:style-name="ifm_p_mt.3.76mm_ifm">Vraag 3</text:p>
      <text:p text:style-name="ifm_p_ifm">Vindt u het wenselijk dat mensen twee dagen voordat alle nieuwe regels ingaan wederom in onzekerheid worden gebracht? Is er geen «sluitingsdatum» afgesproken?</text:p>
      <text:p text:style-name="ifm_p_mt.3.76mm_ifm">Antwoord 3</text:p>
      <text:p text:style-name="ifm_p_ifm">Er is in deze situatie geen sprake van dat pas eind december een beslissing is genomen over onder welk domein de zorg van zoon VdE valt. Wel is duidelijk geworden dat verzekeraars bij de verzending van hun brieven in november niet over de volledige informatie beschikten voor wat betreft de aanspraak die onder de Zorgverzekeringswet viel. Dat is in december hersteld. Helaas heeft dat wel tot gevolg gehad dat verzekerden die dit betrof pas laat zijn geïnformeerd over de voor hen geldende situatie.</text:p>
      <text:p text:style-name="ifm_p_mt.3.76mm_ifm">Vraag 4</text:p>
      <text:p text:style-name="ifm_p_ifm">Hoeveel mensen hebben nog meer te horen gekregen dat zij zich toch moeten melden bij een ander loket? Kunt u dat de Kamer zo snel mogelijk laten weten?</text:p>
      <text:p text:style-name="ifm_p_mt.3.76mm_ifm">Antwoord 4</text:p>
      <text:p text:style-name="ifm_p_ifm">Van de doelgroep intensieve kindzorg en palliatief terminale zorg was in november bekend dat zij nog niet of nog niet volledig geïnformeerd waren. Zorgverzekeraars hebben in december een update ontvangen van de omvang van de aanspraak van de betreffende verzekerden en hebben op basis daarvan hun verzekerden opnieuw geïnformeerd over de zorg die zij vanuit de Zorgverzekeringswet ontvangen en de hoogte van het budget.</text:p>
      <text:p text:style-name="ifm_p_ifm">De doelgroep Wlz-indiceerbaren had tot en met 31 december 2014 de tijd om te kiezen voor de Wlz. Er is besloten om degenen die op 1 december nog geen keuze hadden gemaakt, te informeren over het pgb in de Zorgverzekeringswet, voor zover zij onder de AWBZ een pgb hadden. Daarnaast is op basis van signalen over de afbakening van de groep Wlz-indiceerbaren in december besloten dat nog nieuwe groepen gebruik konden maken van het Wlz-overgangsrecht, in plaats van hen onder de Zorgverzekeringswet, de Jeugdwet en of de Wmo 2015 te brengen. Ik heb u hierover onder meer in mijn brief van 9 december jl. geïnformeerd.<text:note text:id="ID-1309-d37e120" text:note-class="footnote"><text:note-citation text:label="5 ">5</text:note-citation><text:note-body><text:p text:style-name="ifm_p_font.normal_size.6.93pt_mt..5mm_indent.-0.1161in_mleft.0.1161in_ifm">Kamerstuk 34 104 nr. 3</text:p></text:note-body></text:note>  Deze groepen waren al wel door gemeenten en zorgverzekeraars geïnformeerd over de zorg die zij vanuit die domeinen zouden ontvangen.</text:p>
      <text:p text:style-name="ifm_p_mt.3.76mm_ifm">Vraag 5</text:p>
      <text:p text:style-name="ifm_p_ifm">Hoe kan een gemeente zich nog twee dagen voor ingang van de Wmo 2015 (Wet maatschappelijke ondersteuning) voorbereiden op de komst van nieuwe mensen? Kunt u uw antwoord toelichten?</text:p>
      <text:p text:style-name="ifm_p_mt.3.76mm_ifm">Antwoord 5</text:p>
      <text:p text:style-name="ifm_p_ifm">Die situatie is hier niet aan de orde.</text:p>
      <text:p text:style-name="ifm_p_mt.3.76mm_ifm">Vraag 6</text:p>
      <text:p text:style-name="ifm_p_ifm">Beseft u dat de gegevens van deze familie onterecht doorgegeven worden aan de gemeente en de Sociale Verzekeringsbank? Wat vindt u daarvan? Van hoeveel meer mensen zijn onterecht gegevens doorgestuurd?</text:p>
      <text:p text:style-name="ifm_p_mt.3.76mm_ifm">Antwoord 6</text:p>
      <text:p text:style-name="ifm_p_ifm">In het kader van de hervorming van de langdurige zorg zijn afspraken gemaakt over gegevensoverdracht van cliënten. Daarbij zijn verschillende partijen betrokken geweest. Zorgkantoren waren verantwoordelijk voor aanlevering van gegevens aan de Sociale Verzekeringsbank voor de trekkingsrechten in het kader van de Wmo, de Jeugdwet en de Wlz en Vektis en het CIZ hebben zorg gedragen voor de gegevensoverdracht aan gemeenten en zorgverzekeraars. Zorgvuldigheid is daarbij uiteraard het doel geweest. Zo is er speciale aandacht gegeven aan groepen die niet enkelvoudig onder één domein waren onder te brengen, zoals de Wlz-indiceerbaren en kinderen die mogelijk tot de doelgroep intensieve kindzorg behoren.</text:p>
      <text:p text:style-name="ifm_p_ifm">Half november is op basis van de toen bekende gegevens de stand op gemaakt. Daarbij bleek dat er situaties waren waarin gegevens van de doelgroepen intensieve kindzorg en Wlz-indiceerbaren ten onrechte wel of juist niet aan de gemeenten en de SVB zijn overgedragen. Inmiddels is dat zowel richting SVB, als richting gemeenten hersteld.</text:p>
      <text:p text:style-name="ifm_p_mt.3.76mm_ifm">Vraag 7</text:p>
      <text:p text:style-name="ifm_p_ifm">Denkt u dat zorgverzekeraars bezig zijn met het beperken van de groep pgb-houders voor de wijkverpleging? Zo neen, hoe verklaart u dan dat deze familie zich voor de intensieve kindzorg bij de gemeente moet melden? Kunt u uw antwoord toelichten?</text:p>
      <text:p text:style-name="ifm_p_mt.3.76mm_ifm">Antwoord 7</text:p>
      <text:p text:style-name="ifm_p_ifm">De kern van de vraag in welk domein iemand zijn zorg zal krijgen ligt in de aard van de zorgvraag. Onder de Zorgverzekeringswet zijn de aanspraken vastgelegd in het Besluit en de Regeling zorgverzekering. Maak je daarop aanspraak, dan geldt die aanspraak op grond van je polis ten opzichte van je zorgverzekeraar. Zorgverzekeraars hebben dan een zorgplicht. Die kunnen ze invullen door middel van zorg in natura, door restitutie bij een restitutiepolis of met een Zvw-pgb dat sinds 1 januari jl. in alle polissen wordt aangeboden voor de aanspraak verpleging en verzorging. Er is niet aan de orde dat een zorgverzekeraar iemand naar de gemeente kan doorverwijzen voor zorg waarop hij aanspraak heeft op grond van de Zorgverzekeringswet. Zoals hierboven toegelicht is de zoon vdE abusievelijk naar de gemeente verwezen.</text:p>
      <text:p text:style-name="ifm_p_mt.3.76mm_ifm">Vraag 8</text:p>
      <text:p text:style-name="ifm_p_ifm">Vindt u dat met deze situatie VGZ haar slogan «Voor goede zorg zorg je samen» recht doet? Kunt u uw antwoord toelichten?</text:p>
      <text:p text:style-name="ifm_p_mt.3.76mm_ifm">Antwoord 8</text:p>
      <text:p text:style-name="ifm_p_ifm">Ik ga niet over de slogans van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intrekken van een indicatie voor wijkverpleging twee dagen voor ingang nieuwe zorgverdeling tussen gemeenten, Rijk en zorgverzekeraars</dc:title>
    <meta:user-defined meta:name="OVERHEIDop.ParlID/DC.identifier">ah-tk-20142015-1309</meta:user-defined>
    <meta:user-defined meta:name="OVERHEIDop.vraagnummer">2014Z23996</meta:user-defined>
    <meta:user-defined meta:name="OVERHEIDop.aanhangselNummer">130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Leijten over het intrekken van een indicatie voor wijkverpleging twee dagen voor ingang nieuwe zorgverdeling tussen gemeenten, Rijk en zorgverzekeraars</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