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2900*"/>
    </style:style>
    <style:style style:family="table-column" style:name="table1.tg1.col2">
      <style:table-column-properties style:rel-column-width="22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13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5</text:p>
      <text:p text:style-name="ifm_p_font.roman_mt.3.76mm_ifm">Vragen van het lid <text:span text:style-name="ifm_span_font.bold_ifm">Bontes</text:span> (Groep Bontes/Van Klaveren) aan de Minister en Staatssecretaris van Veiligheid en Justitie en de Minister-President over <text:span text:style-name="ifm_span_font.italic_ifm">de affaire Demmink</text:span> (ingezonden 30 januari 2015).</text:p>
      <text:p text:style-name="ifm_p_font.roman_mt.3.76mm_ifm">Antwoord van Minister <text:span text:style-name="ifm_span_font.bold_ifm">Opstelten</text:span> (Veiligheid en Justitie) (ontvangen 17 februari 2015).</text:p>
      <text:p text:style-name="ifm_p_mt.3.76mm_ifm">Vraag 1, 2, 3, 4</text:p>
      <text:p text:style-name="ifm_p_ifm">In welk stadium bevindt zich thans het strafrechtelijk onderzoek door het Openbaar Ministerie naar oud-ambtenaar Demmink?</text:p>
      <text:p text:style-name="ifm_p_ifm">Klopt het dat het strafrechtelijk onderzoek wordt opgehouden omdat Turkije geen gehoor geeft aan internationale rechtshulpverzoeken?</text:p>
      <text:p text:style-name="ifm_p_ifm">Welke middelen heeft u om Turkije te bewegen gehoor te geven aan deze rechtshulpverzoeken? Welke mogelijkheden heeft u hiervan benut?</text:p>
      <text:p text:style-name="ifm_p_ifm">Kunt u de Kamer op de hoogte houden over de voortgang van het strafrechtelijk onderzoek?</text:p>
      <text:p text:style-name="ifm_p_mt.3.76mm_ifm">Antwoord 1, 2, 3, 4</text:p>
      <text:p text:style-name="ifm_p_ifm">Het strafrechtelijk onderzoek in Nederland naar de betrokkenheid van de voormalige secretaris-generaal bij verkrachting halverwege de jaren negentig van twee destijds minderjarige jongens in Turkije is nog volop gaande. Het openbaar ministerie begon in februari 2014 een strafrechtelijk onderzoek naar aanleiding van de uitspraak van het Gerechtshof. Aan Turkije zijn rechtshulpverzoeken gedaan, waaronder inzake het horen van de door het Hof genoemde mogelijke getuigen. Op deze rechtshulpverzoeken is nog niet positief gereageerd. Overleg met Turkije hierover is nog gaande.</text:p>
      <text:p text:style-name="ifm_p_ifm">Op verzoek van het openbaar ministerie heeft ook de rechter-commissaris bij de rechtbank Den Haag vorig jaar een onderzoek geopend. De rechter-commissaris is vorig jaar zelf naar Turkije gereisd om de rechtshulpverzoeken toe te lichten.</text:p>
      <text:p text:style-name="ifm_p_ifm">Het openbaar ministerie spant zich in om zoveel mogelijk uitvoering te geven aan de beschikking van het Gerechtshof. Ook door de afdeling binnen mijn ministerie die in het bijzonder tot taak heeft rechtshulpverzoeken te begeleiden, wordt alles in het werk gesteld om de door de rechter-commissaris en het openbaar ministerie gevraagde rechtshulp te verkrijgen. Tegelijkertijd met dit strafrechtelijke onderzoek vindt tevens een oriënterend feitenonderzoek plaats waarbij alle signalen van mogelijk seksueel misbruik door de voormalige secretaris-generaal worden onderzocht.</text:p>
      <text:p text:style-name="ifm_p_mt.3.76mm_ifm">Vraag 5</text:p>
      <text:p text:style-name="ifm_p_ifm">Bestaan er rapporten van de Militaire Inlichtingen- en Veiligheidsdienst over de heer Demmink, die van 1971 tot 1982 werkzaam was op het Ministerie van Defensie?</text:p>
      <text:p text:style-name="ifm_p_mt.3.76mm_ifm">Antwoord 5</text:p>
      <text:p text:style-name="ifm_p_ifm">Ik verwijs u naar de antwoorden op vragen van uw Kamer aan de ministers van Justitie en van Defensie, gesteld op 15 juni 2007.<text:note text:id="ID-1305-d37e101" text:note-class="footnote"><text:note-citation text:label="1 ">1</text:note-citation><text:note-body><text:p text:style-name="ifm_p_font.normal_size.6.93pt_mt..5mm_indent.-0.1161in_mleft.0.1161in_ifm">Vragen van de leden Van Velzen en De Wit (beiden SP) en Teeven (VVD) aan de Ministers van Justitie en van Defensie over een topambtenaar van het Ministerie van Justitie en de schijn van beïnvloeding van een oriënterend onderzoek (ingezonden 15 juni 2007), 2109.</text:p></text:note-body></text:note></text:p>
      <text:p text:style-name="ifm_p_mt.3.76mm_ifm">Vraag 6, 7, 8, 9</text:p>
      <text:p text:style-name="ifm_p_ifm">Deelt u de mening dat deze getuigenverklaringen van oud-justitiemedewerkers onder ede op zichzelf ook als informatie kunnen worden geclassificeerd? Zo nee, waarom niet?<text:note text:id="ID-2015Z01581-d37e89" text:note-class="footnote"><text:note-citation text:label="2 ">2</text:note-citation><text:note-body><text:p text:style-name="ifm_p_font.normal_size.6.93pt_mt..5mm_indent.-0.1161in_mleft.0.1161in_ifm">U gaf in uw antwoorden van 21 januari 2015 het volgende aan: Naar aanleiding van een tweede getuigenverklaring op 15 april 2014 in het kader van hetzelfde civiele getuigenverhoor, heb ik desgevraagd in de media aangegeven dat ik een duiding van de verklaring had gevraagd aan de voorzitter van het College van procureurs-generaal. De voorzitter van het College deelde mij bij ambtsbericht van 1 mei 2014 mede dat er geen informatie was aangetroffen die de getuigenverklaring van 15 april 2014 bevestigde. Het ambtsbericht leidde derhalve niet tot een andere conclusie dan hetgeen ik eerder aan uw Kamer had medegedeeld.</text:p></text:note-body></text:note></text:p>
      <text:p text:style-name="ifm_p_ifm">Erkent u dat er een mogelijkheid bestaat dat uw eerdere antwoorden dat de heer Demmink in het geheel niet voorkwam in het Rolodex-onderzoek onjuist waren of bent u van mening dat de eerste en tweede getuigenverklaring onder ede geen kern van waarheid bevatten?</text:p>
      <text:p text:style-name="ifm_p_ifm">Waarom beroept u zich in uw antwoord op ambtsberichten van de voorzitter van het College van procureurs-generaal en trekt u niet uw eigen conclusies als verantwoordelijke Minister?</text:p>
      <text:p text:style-name="ifm_p_ifm">Heeft u weleens geïnformeerd bij de Staatssecretaris van Veiligheid en Justitie of de heer Demmink in het Rolodex-onderzoek is genoemd? Zo ja, wat was zijn antwoord? Bent u ermee bekend dat de Staatssecretaris van Veiligheid en Justitie verschillende journalisten heeft ingelicht dat de heer Demmink in het Rolodexonderzoek is voorgekomen?</text:p>
      <text:p text:style-name="ifm_p_mt.3.76mm_ifm">Antwoord 6, 7, 8, 9</text:p>
      <text:p text:style-name="ifm_p_ifm">Zoals ik uw Kamer reeds op 21 januari 2015 heb gemeld heeft het Openbaar Ministerie mij bevestigd dat er – naast het strafrechtelijk onderzoek dat in opdracht van het Gerechtshof ‘s-Hertogenbosch wordt uitgevoerd – ook onderzoek wordt gedaan naar andere beschuldigingen aan het adres van de voormalige secretaris-generaal. De genoemde verklaringen van de oud-rechercheurs worden door het Openbaar Ministerie meegenomen in dat onderzoek. In dat licht onthoud ik mij van commentaar.</text:p>
      <text:p text:style-name="ifm_p_mt.3.76mm_ifm">Vraag 10</text:p>
      <text:p text:style-name="ifm_p_ifm">Is het al bekend of de heer Demmink in hoger beroep gaat tegen de uitspraak van de Rechtbank Rotterdam in de civiele procedure tegen het Algemeen Dagblad (AD)? Zo ja, laat u opnieuw de Nederlandse belastingbetaler opdraaien voor de vergoeding van de juridische kosten? Zo nee, bent u bereid de Kamer te informeren zodra de heer Demmink heeft besloten om wel of niet in hoger beroep te gaan?</text:p>
      <text:p text:style-name="ifm_p_mt.3.76mm_ifm">Antwoord 10</text:p>
      <text:p text:style-name="ifm_p_ifm">Ja. Ik heb begrepen dat de betrokken oud-ambtenaar geen beroep zal instellen.</text:p>
      <text:p text:style-name="ifm_p_mt.3.76mm_ifm">Vraag 11</text:p>
      <text:p text:style-name="ifm_p_ifm">Wat zijn de totale kosten voor juridische bijstand die tussen 2007 en 2010 zijn gemaakt voor de heer Demmink? Kunt u die kosten uitsplitsen naar zaak en naar tijdstip?</text:p>
      <text:p text:style-name="ifm_p_mt.3.76mm_ifm">Antwoord 11</text:p>
      <text:p text:style-name="ifm_p_ifm">De declaraties van kosten van rechtsbijstand van de voormalige secretaris-generaal van het Ministerie van Veiligheid en Justitie die door het ministerie zijn vergoed, zijn in het kader van de Wet openbaarheid van bestuur reeds openbaar gemaakt en zijn gepubliceerd op rijksoverheid.nl. De totale kosten van rechtsbijstand die in de tussen 2007 en 2010 zijn vergoed, zijn in onderstaande tabel weergegeven. Het betreft kosten die zijn gemaakt voor juridische bijstand onder meer naar aanleiding van een aangifte tegen de oud-ambtenaar en een kort geding dat op 25 juni 2007 diende voor de Rechtbank ’s-Gravenhag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Factuurdatum</text:span></text:p>
            </table:table-cell>
            <table:table-cell table:style-name="table.cell.border-top.border-bottom.padding-top.bottom.pleft.pright">
              <text:p text:style-name="ifm_p_ifm"><text:span text:style-name="ifm_span_font.semi-bold_ifm">Bedrag</text:span></text:p>
            </table:table-cell>
          </table:table-row>
        </table:table-header-rows>
        <table:table-row>
          <table:table-cell table:style-name="table.cell.padding-top.top">
            <text:p text:style-name="ifm_p_ifm">31 juli 2007</text:p>
          </table:table-cell>
          <table:table-cell table:style-name="table.cell.padding-top.top.pleft.pright">
            <text:p text:style-name="ifm_p_ifm">9.096,36</text:p>
          </table:table-cell>
        </table:table-row>
        <table:table-row>
          <table:table-cell table:style-name="table.cell.top">
            <text:p text:style-name="ifm_p_ifm">5 september 2008</text:p>
          </table:table-cell>
          <table:table-cell table:style-name="table.cell.top.pleft.pright">
            <text:p text:style-name="ifm_p_ifm">2.499,00</text:p>
          </table:table-cell>
        </table:table-row>
        <table:table-row>
          <table:table-cell table:style-name="table.cell.top">
            <text:p text:style-name="ifm_p_ifm">4 februari 2009</text:p>
          </table:table-cell>
          <table:table-cell table:style-name="table.cell.top.pleft.pright">
            <text:p text:style-name="ifm_p_ifm">2.499,00</text:p>
          </table:table-cell>
        </table:table-row>
        <table:table-row>
          <table:table-cell table:style-name="table.cell.border-bottom.top">
            <text:p text:style-name="ifm_p_ifm">12 mei 2009</text:p>
          </table:table-cell>
          <table:table-cell table:style-name="table.cell.border-bottom.top.pleft.pright">
            <text:p text:style-name="ifm_p_ifm">2.249,10</text:p>
          </table:table-cell>
        </table:table-row>
        <table:table-row>
          <table:table-cell table:style-name="table.cell.border-bottom.padding-top.top">
            <text:p text:style-name="ifm_p_ifm"><text:span text:style-name="ifm_span_font.bold_ifm">Totaal</text:span></text:p>
          </table:table-cell>
          <table:table-cell table:style-name="table.cell.border-bottom.padding-top.top.pleft.pright">
            <text:p text:style-name="ifm_p_ifm"><text:span text:style-name="ifm_span_font.semi-bold_ifm">16.343,46</text:span></text:p>
          </table:table-cell>
        </table:table-row>
      </table:table>
      <text:p text:style-name="ifm_p_mt.3.76mm_ifm">Vraag 12</text:p>
      <text:p text:style-name="ifm_p_ifm">Hoe valt uw conclusie dat niet vast is komen te staan dat de door het AD geuite beschuldigingen gegrond zijn te rijmen met de uitspraak van de Rechtbank Rotterdam waarin wordt aangegeven dat de publicatie in het AD niet onrechtmatig en wel zorgvuldig was en waarin wordt gesteld dat de beweringen in het artikel steun vinden in de feiten? Heeft de rechter daarmee niet geoordeeld dat de beschuldigingen over contacten met een jongenspooier vermoedelijk waar zijn?</text:p>
      <text:p text:style-name="ifm_p_mt.3.76mm_ifm">Antwoord 12</text:p>
      <text:p text:style-name="ifm_p_ifm">Zoals ik uw Kamer reeds op 21 januari 2015 heb gemeld, heeft de rechtbank overwogen dat de belangen van het Algemeen Dagblad (AD) bij deze publicaties over dit onderwerp van maatschappelijk belang zwaarder moeten wegen dan die van oud-secretaris-generaal van mijn departement bij het achterwege laten hiervan. De rechtbank heeft in het kader van de afweging van de belangen van het AD en de oud-ambtenaar niet kunnen vaststellen dat het AD onbetrouwbare bronnen heeft gebruikt of bronnen ten aanzien waarvan zoveel twijfels bestonden dat hij daarover meer verantwoording zou moeten afleggen dan in de artikelen is gedaan. De rechtbank heeft niet geconcludeerd dat de beschuldigingen in de krantenartikelen in het AD terzake van vermeende contacten tussen de oud-ambtenaar en een jongenspooier waar zijn. Noch heeft de rechtbank een oordeel gegeven over vermeend strafbaar handelen aan de zijde van de oud-ambtenaar. De rechtbank heeft zelf in het persbericht bij de uitspraak uitdrukkelijk gesteld, dat deze zich niet heeft gebogen over de vraag of de door het Algemeen Dagblad gestelde gebeurtenissen echt hebben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ontes over de affaire Demmink</dc:title>
    <meta:user-defined meta:name="OVERHEIDop.ParlID/DC.identifier">ah-tk-20142015-1305</meta:user-defined>
    <meta:user-defined meta:name="OVERHEIDop.vraagnummer">2015Z01581</meta:user-defined>
    <meta:user-defined meta:name="OVERHEIDop.aanhangselNummer">1305</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ontvanger">I.W. Opstelten</meta:user-defined>
    <meta:user-defined meta:name="OVERHEIDop.vergaderjaar">2014-2015</meta:user-defined>
    <meta:user-defined meta:name="DCTERMS.W3CDTF/OVERHEIDop.datumOntvangst">2015-02-17</meta:user-defined>
    <meta:user-defined meta:name="OVERHEID.StatenGeneraal/DC.creator">Tweede Kamer der Staten-Generaal</meta:user-defined>
    <dc:language>nl</dc:language>
    <meta:user-defined meta:name="DCTERMS.alternative"/>
    <meta:user-defined meta:name="DC.title">Antwoord op vragen van het lid Bontes over de affaire Demmink</meta:user-defined>
    <meta:user-defined meta:name="DCTERMS.W3CDTF/DCTERMS.available">2015-02-17</meta:user-defined>
    <meta:user-defined meta:name="OVERHEIDop.publicationName">Kamervragen (Aanhangsel)</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