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de leden <text:span text:style-name="ifm_span_font.bold_ifm">PieterHeerma</text:span> en <text:span text:style-name="ifm_span_font.bold_ifm">Oskam</text:span> (beiden CDA) aan de Ministers van Veiligheid en Justitie en van Sociale Zaken en Werkgelegenheid over <text:span text:style-name="ifm_span_font.italic_ifm">de taak van gemeenten in relatie tot radicalisering en uitreizende jihadisten</text:span> (ingezonden 28 januari 2015).</text:p>
      <text:p text:style-name="ifm_p_font.roman_mt.3.76mm_ifm">Mededeling van Minister <text:span text:style-name="ifm_span_font.bold_ifm">Opstelten</text:span> (Veiligheid en Justitie), mede namens de Minister van Sociale Zaken en Werkgelegenheid (ontvangen 17 februari 2015).</text:p>
      <text:p text:style-name="ifm_p_mt.3.76mm_ifm">Vraag 1</text:p>
      <text:p text:style-name="ifm_p_ifm">Bent u bekend met de radiouitzending van de Haagse Lobby waarin de voorzitter van het genootschap van Burgemeesters sprak over de taak van gemeenten in relatie tot radicalisering en uitreizende jihadisten?<text:note text:id="ID-2015Z01408-d37e61" text:note-class="footnote"><text:note-citation text:label="1 ">1</text:note-citation><text:note-body><text:p text:style-name="ifm_p_font.normal_size.6.93pt_mt..5mm_indent.-0.1161in_mleft.0.1161in_ifm">WNL Radio1, 26 januari 2015</text:p></text:note-body></text:note></text:p>
      <text:p text:style-name="ifm_p_mt.3.76mm_ifm">Vraag 2</text:p>
      <text:p text:style-name="ifm_p_ifm">Klopt het dat in het «Actieprogramma integrale aanpak jihadisme» voor gemeenten centrale taken zijn opgenomen voor de aanpak van radicalisering, deradicalisering en het voorkomen van het uitreizen van jihadisten? Zo ja, kunt u uiteenzetten welke rol gemeenten hierbij hebben en op welke wijze het Rijk gemeenten hierin ondersteunt?</text:p>
      <text:p text:style-name="ifm_p_mt.3.76mm_ifm">Vraag 3</text:p>
      <text:p text:style-name="ifm_p_ifm">Klopt het dat het oprichten van een expertcentrum onderdeel uitmaakt van het actieprogramma en dat één van de taken van zo’n expertcentrum moet bestaan uit het praktisch ondersteunen van gemeenten in gevallen van radicalisering en maatschappelijke spanningen? Zo nee, waarom niet? Zo ja, op welke wijze zou die ondersteuning moeten plaatsvinden?</text:p>
      <text:p text:style-name="ifm_p_mt.3.76mm_ifm">Vraag 4</text:p>
      <text:p text:style-name="ifm_p_ifm">Klopt het dat expertcentrum nog steeds in wording is en er tot op heden dus geen sprake is van de praktische ondersteuning aan gemeenten waarvan in het actieprogramma melding wordt gemaakt? Zo nee, waarom niet? Zo ja, op welke termijn zal het expertcentrum operationeel zijn?</text:p>
      <text:p text:style-name="ifm_p_mt.3.76mm_ifm">Vraag 5</text:p>
      <text:p text:style-name="ifm_p_ifm">Herkent u de observatie van de voorzitter van het genootschap van Burgemeesters dat het voor veel gemeenten nog onduidelijk is wat zij kunnen doen aan radicalisering en dat meer ondersteuning vanuit het Rijk nodig is? Zo nee, waarom niet? Zo ja, wat gaat u hier aan doen?<text:note text:id="ID-2015Z01408-d37e94" text:note-class="footnote"><text:note-citation text:label="2 ">2</text:note-citation><text:note-body><text:p text:style-name="ifm_p_font.normal_size.6.93pt_mt..5mm_indent.-0.1161in_mleft.0.1161in_ifm">http://www.bnr.nl/nieuws/489667-1501/gemeenten-weten-geen-raad-met-deradicalisering</text:p></text:note-body></text:note></text:p>
      <text:h text:style-name="ifm_p_font.bold_mt.5.08mm_page.keep-with-next_ifm" text:outline-level="2">Mededeling</text:h>
      <text:p text:style-name="ifm_p_mt.4.23mm_ifm">Hierbij bericht ik u, mede namens de Ministers van Veiligheid en Justitie en van Sociale Zaken en Werkgelegenheid, dat de schriftelijke vragen van de leden Pieter Heerma en Oskam (beiden CDA) over de taak van gemeenten in relatie tot radicalisering en uitreizende jihadisten (ingezonden 28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Pieter Heerma en Oskam over de taak van gemeenten in relatie tot radicalisering en uitreizende jihadisten</dc:title>
    <meta:user-defined meta:name="OVERHEIDop.ParlID/DC.identifier">ah-tk-20142015-1299</meta:user-defined>
    <meta:user-defined meta:name="OVERHEIDop.vraagnummer">2015Z01408</meta:user-defined>
    <meta:user-defined meta:name="OVERHEIDop.aanhangselNummer">1299</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P.E. (Pieter) Heerma</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de leden Pieter Heerma en Oskam over de taak van gemeenten in relatie tot radicalisering en uitreizende jihadisten</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Terrorisme</meta:user-defined>
    <meta:user-defined meta:name="OVERHEIDop.versieInformatie"/>
  </office:meta>
</office:document-meta>
</file>