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8</text:p>
      <text:p text:style-name="ifm_p_font.roman_mt.3.76mm_ifm">Vragen van het lid <text:span text:style-name="ifm_span_font.bold_ifm">Van Klaveren</text:span> (Groep Bontes/Van Klaveren) aan de Minister van Financiën over <text:span text:style-name="ifm_span_font.italic_ifm">het besluit van de ECB om op grote schaal staatsobligaties op te gaan kopen</text:span> (ingezonden 26 januari 2015).</text:p>
      <text:p text:style-name="ifm_p_font.roman_mt.3.76mm_ifm">Antwoord van Minister <text:span text:style-name="ifm_span_font.bold_ifm">Dijsselbloem</text:span> (Financiën) (ontvangen 17 februari 2015).</text:p>
      <text:p text:style-name="ifm_p_mt.3.76mm_ifm">Vraag 1</text:p>
      <text:p text:style-name="ifm_p_ifm">Bent u bekend met het bericht «Historische dag voor de ECB»?<text:note text:id="ID-2015Z01184-d37e58" text:note-class="footnote"><text:note-citation text:label="1 ">1</text:note-citation><text:note-body><text:p text:style-name="ifm_p_font.normal_size.6.93pt_mt..5mm_indent.-0.1161in_mleft.0.1161in_ifm">http://nos.nl/artikel/2014662-historische-dag-voor-de-ecb.html</text:p></text:note-body></text:note></text:p>
      <text:p text:style-name="ifm_p_mt.3.76mm_ifm">Antwoord 1</text:p>
      <text:p text:style-name="ifm_p_ifm">Ja.</text:p>
      <text:p text:style-name="ifm_p_mt.3.76mm_ifm">Vraag 2</text:p>
      <text:p text:style-name="ifm_p_ifm">Erkent u dat met het besluit van de ECB om systematisch en op grote schaal staatsobligaties op te gaan kopen de transferunie een feit is? Zo nee, waarom niet?</text:p>
      <text:p text:style-name="ifm_p_mt.3.76mm_ifm">Antwoord 2</text:p>
      <text:p text:style-name="ifm_p_ifm">Nee. Voor een reactie op het door de ECB aangekondigde Expanded Asset Purchase Programme verwijs ik u naar kamerstuk 21 501-07, nr. 1235.</text:p>
      <text:p text:style-name="ifm_p_mt.3.76mm_ifm">Vraag 3</text:p>
      <text:p text:style-name="ifm_p_ifm">Ziet u in dat met deze maatregel, met een omvang van meer dan 600 miljard euro, Zuid-Europese landen – met enorme staatsschulden – feitelijk beloond worden voor hun financiële puinhopen? Zo nee, waarom niet?</text:p>
      <text:p text:style-name="ifm_p_mt.3.76mm_ifm">Antwoord 3</text:p>
      <text:p text:style-name="ifm_p_ifm">Zie antwoord op vraag 2.</text:p>
      <text:p text:style-name="ifm_p_mt.3.76mm_ifm">Vraag 4</text:p>
      <text:p text:style-name="ifm_p_ifm">In hoeverre bent u van mening dat het opkopen van overheidsschulden een taak is van de ECB?</text:p>
      <text:p text:style-name="ifm_p_mt.3.76mm_ifm">Antwoord 4</text:p>
      <text:p text:style-name="ifm_p_ifm">Zie antwoord op vraag 2.</text:p>
      <text:p text:style-name="ifm_p_mt.3.76mm_ifm">Vraag 5</text:p>
      <text:p text:style-name="ifm_p_ifm">Welke concrete maatregelen bent u van plan te nemen om te voorkomen dat Noord-Europese landen, waaronder Nederland, op zullen blijven draaien voor de deplorabele overheidsfinanciën van Zuid-Europese landen?</text:p>
      <text:p text:style-name="ifm_p_mt.3.76mm_ifm">Antwoord 5</text:p>
      <text:p text:style-name="ifm_p_ifm">De afgelopen jaren zijn verschillende maatregelen genomen om het budgettaire raamwerk van de eurozone te versterken, zoals de herziening van het Stabiliteits- en groeipact. De landen die programmasteun uit het ESM ontvangen, hebben zich bovendien gecommitteerd aan vergaande budgettaire doelstellingen en structurele hervormingen. Structurele hervormingen kunnen in Europese lidstaten een positieve bijdrage leveren aan de groeiverwachtingen en daarmee de houdbaarheid van de overheidsfinanciën, bijvoorbeeld via een verbetering van het investeringsklimaat of het versoepelen van productmarktreguleringen.</text:p>
      <text:p text:style-name="ifm_p_mt.3.76mm_ifm">Vraag 6</text:p>
      <text:p text:style-name="ifm_p_ifm">Hoe beoordeelt u TMS (The Matheo Solution) als mogelijke (tussen)oplossing in de voortgaande crisis?</text:p>
      <text:p text:style-name="ifm_p_mt.3.76mm_ifm">Antwoord 6</text:p>
      <text:p text:style-name="ifm_p_ifm">De invoering van een parallelle munt of een variant daarop, zoals The Matheo Solution, is voor de Nederlandse regering niet aan de orde.</text:p>
      <text:p text:style-name="ifm_p_mt.3.76mm_ifm">Vraag 7</text:p>
      <text:p text:style-name="ifm_p_ifm">Deelt u de mening dat het gebrek aan investeringen en bestedingen in de eurozone aangepakt moet worden middels belastingverlaging, meer economische vrijheid en dus een kleinere rol voor overheden in de economie? Zo nee, waarom niet?</text:p>
      <text:p text:style-name="ifm_p_mt.3.76mm_ifm">Antwoord 7</text:p>
      <text:p text:style-name="ifm_p_ifm">Zie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Klaveren over het besluit van de ECB om op grote schaal staatsobligaties op te gaan kopen</dc:title>
    <meta:user-defined meta:name="OVERHEIDop.ParlID/DC.identifier">ah-tk-20142015-1298</meta:user-defined>
    <meta:user-defined meta:name="OVERHEIDop.vraagnummer">2015Z01184</meta:user-defined>
    <meta:user-defined meta:name="OVERHEIDop.aanhangselNummer">129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J.R.V.A. Dijsselbloem</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Antwoord op vragen van het lid Van Klaveren over het besluit van de ECB om op grote schaal staatsobligaties op te gaan kopen</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