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7</text:p>
      <text:p text:style-name="ifm_p_font.roman_mt.3.76mm_ifm">Vragen van het lid <text:span text:style-name="ifm_span_font.bold_ifm">Merkies</text:span> (SP) aan de Minister van Financiën over <text:span text:style-name="ifm_span_font.italic_ifm">de «behoedzame» beleggingsportefeuille van Alex Vermogensbank</text:span> (ingezonden 21 januari 2015).</text:p>
      <text:p text:style-name="ifm_p_font.roman_mt.3.76mm_ifm">Antwoord van Minister <text:span text:style-name="ifm_span_font.bold_ifm">Dijsselbloem</text:span> (Financiën) (ontvangen 17 februari 2015).</text:p>
      <text:p text:style-name="ifm_p_mt.3.76mm_ifm">Vraag 1</text:p>
      <text:p text:style-name="ifm_p_ifm">Heeft u kennisgenomen van het item over Vermogensbank Alex in de uitzending van 17 januari 2015 in het tv-programma Kassa?<text:note text:id="ID-2015Z00879-d37e58" text:note-class="footnote"><text:note-citation text:label="1 ">1</text:note-citation><text:note-body><text:p text:style-name="ifm_p_font.normal_size.6.93pt_mt..5mm_indent.-0.1161in_mleft.0.1161in_ifm">http://kassa.vara.nl/tv/afspeelpagina/fragment/beleggers-bij-alex-zien-vermogen-in-2014-verdampen/speel/1/</text:p></text:note-body></text:note></text:p>
      <text:p text:style-name="ifm_p_mt.3.76mm_ifm">Antwoord 1</text:p>
      <text:p text:style-name="ifm_p_ifm">Ja.</text:p>
      <text:p text:style-name="ifm_p_mt.3.76mm_ifm">Vraag 2</text:p>
      <text:p text:style-name="ifm_p_ifm">Wat is uw opvatting over het «geautomatiseerde beleggingsmodel» van Alex, waarbij aandelen worden verruild voor obligaties wanneer de beurs omlaag gaat? Verkleint dit volgens uw inzicht de kans op verliezen? Bent u bereid uw antwoord toe te lichten?</text:p>
      <text:p text:style-name="ifm_p_mt.3.76mm_ifm">Antwoord 2</text:p>
      <text:p text:style-name="ifm_p_ifm">Een beleggingsonderneming bepaalt zelf welk beleggingsmodel wordt toegepast, welke beleggingsstrategie er wordt gehanteerd en in welke beleggingscategorieën er wordt belegd. Daarnaast hanteren beleggingsondernemingen verschillende methodes om de risico’s in een beleggingsportefeuille te beheersen, bijvoorbeeld door beleggingen te spreiden over verschillende soorten beleggingscategorieën. In zijn algemeenheid kan worden gesteld dat er geen beleggingsmodel of beleggingsysteem is dat altijd positieve rendementen behaalt. Beleggingsrendementen zijn niet gegarandeerd en de waarde van beleggingen kan fluctueren.</text:p>
      <text:p text:style-name="ifm_p_mt.3.76mm_ifm">Vraag 3 en 4</text:p>
      <text:p text:style-name="ifm_p_ifm">Acht u een portefeuille die voor honderd procent is belegd in aandelen behoedzaam?<text:note text:id="ID-2015Z00879-d37e78" text:note-class="footnote"><text:note-citation text:label="2 ">2</text:note-citation><text:note-body><text:p text:style-name="ifm_p_font.normal_size.6.93pt_mt..5mm_indent.-0.1161in_mleft.0.1161in_ifm">https://www.alex.nl/vermogensbeheer/rendementen/behoedzaam</text:p></text:note-body></text:note></text:p>
      <text:p text:style-name="ifm_p_ifm">Hoe wordt door de AFM vastgesteld of er sprake is van een behoedzaam risicoprofiel?</text:p>
      <text:p text:style-name="ifm_p_mt.3.76mm_ifm">Antwoord 3 en 4</text:p>
      <text:p text:style-name="ifm_p_ifm">Financiële ondernemingen zijn verplicht om bij het adviseren over (producten met) beleggingen en vermogensbeheer een goede inschatting te maken van de klant. Het gaat om persoonlijke en financiële gegevens, maar ook over de doelstellingen van de klant en welke risico’s een klant zou willen en kunnen nemen met zijn beleggingen. Aan de hand van deze inventarisatie delen veel financiële ondernemingen de klant in een risicoprofiel in. Een financiële onderneming mag gebruikmaken van eigen profielnamen. Veel beleggingsondernemingen verkopen onder de profielnaam een standaard portefeuille van specifieke beleggingen. Waar de AFM toezicht op houdt is of de wettelijk vereiste processen voor het beleggen correct en zorgvuldig door de beleggingsonderneming zijn ingericht. Voor beleggingsadvies en vermogensbeheer wordt hieronder mede begrepen dat de beleggingsonderneming informatie inwint over de klant en dat de klant op basis van deze informatie belegt in een portefeuille die aansluit bij zijn risicoprofiel. Daarnaast kijkt de AFM of de door de bank gebruikte naam voor een risicoprofiel niet misleidend is op grond van het reclametoezicht (artikel 4:19, tweede lid, van de Wet of het financieel toezicht (Wft)). Bij (signalen over) een evidente mismatch zal de AFM in actie komen.</text:p>
      <text:p text:style-name="ifm_p_mt.3.76mm_ifm">Vraag 5</text:p>
      <text:p text:style-name="ifm_p_ifm">In hoeverre zijn vermogensbeheerders vrij om een naam te geven aan een bepaald risicoprofiel? Bestaan hier wettelijke restricties voor en zo ja, welke?</text:p>
      <text:p text:style-name="ifm_p_mt.3.76mm_ifm">Antwoord 5</text:p>
      <text:p text:style-name="ifm_p_ifm">Financiële ondernemingen zijn vrij in het kiezen van de profielnaam voor een bepaald risicoprofiel en zij bepalen zelf per profiel welke beleggingen en risico’s bij zo’n profiel passen. Dit maakt het vergelijken van beleggingsproposities van verschillende aanbieders door consumenten vaak ingewikkeld omdat profielen met dezelfde naam kunnen bestaan uit andere beleggingen en risico’s, die allemaal kunnen passen bij de doelen en de risicobereidheid van de klant. In 2009/2010 heeft de AFM in samenspraak met de sector getracht om tot uniformering van de benaming en bandbreedtes voor de bijbehorende risico’s van risicoprofielen te komen. Dit bleek lastig te realiseren omdat de sector uniformering als een beperking ervoer voor hun onderscheidend vermogen. Een aantal banken heeft onlangs aangegeven dit nogmaals te willen onderzoeken. Zoals eerder aangegeven houdt de AFM toezicht op of het product/portefeuille waar de klant in belegt aansluit op zijn of haar risicoprofiel en of de gebruikte naam voor een risicoprofiel niet misleidend is op grond van het reclametoezicht.</text:p>
      <text:p text:style-name="ifm_p_mt.3.76mm_ifm">Vraag 6</text:p>
      <text:p text:style-name="ifm_p_ifm">Heeft Alex een zorgplicht jegens zijn klanten met betrekking tot de hier besproken beleggingsportefeuille?</text:p>
      <text:p text:style-name="ifm_p_mt.3.76mm_ifm">Antwoord 6</text:p>
      <text:p text:style-name="ifm_p_ifm">Een beleggingsonderneming die een individueel vermogen beheert of een consument adviseert heeft een zorgplicht ten aanzien van die consument. In artikel 4:90 van de Wft is deze zorgplicht geregeld. Deze zorgplicht wordt nader ingevuld in artikel 4:23 van de Wft. Op grond van dit artikel moeten beleggingsondernemingen die beleggingsadvies geven of een individueel vermogen van een klant beheren verplicht informatie over de klant inwinnen. Het gaat hierbij om informatie over de financiële positie, kennis, ervaring, doelstellingen en risicobereidheid voor zover dit redelijkerwijs relevant is voor het advies of de wijze van het beheer van het vermogen. Daarnaast moet het advies of de wijze van het beheer, voor zover redelijkerwijs mogelijk, mede gebaseerd zijn op dez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de ‘behoedzame’ beleggingsportefeuille van Alex Vermogensbank</dc:title>
    <meta:user-defined meta:name="OVERHEIDop.ParlID/DC.identifier">ah-tk-20142015-1297</meta:user-defined>
    <meta:user-defined meta:name="OVERHEIDop.vraagnummer">2015Z00879</meta:user-defined>
    <meta:user-defined meta:name="OVERHEIDop.aanhangselNummer">1297</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Antwoord op vragen van het lid Merkies over de ‘behoedzame’ beleggingsportefeuille van Alex Vermogensbank</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