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de leden <text:span text:style-name="ifm_span_font.bold_ifm">Groot</text:span> en <text:span text:style-name="ifm_span_font.bold_ifm">Vermeij</text:span> (beiden PvdA) aan de Staatssecretarissen van Financiën en van Sociale Zaken en Werkgelegenheid over <text:span text:style-name="ifm_span_font.italic_ifm">pensioenopbouw door IB-ondernemers bij een beroepspensioenregeling</text:span> (ingezonden 28 januari 2015).</text:p>
      <text:p text:style-name="ifm_p_font.roman_mt.3.76mm_ifm">Antwoord van Staatssecretaris <text:span text:style-name="ifm_span_font.bold_ifm">Wiebes</text:span> (Financiën), mede namens de Staatssecretaris van Sociale Zaken en Werkgelegenheid (ontvangen 17 februari 2015).</text:p>
      <text:p text:style-name="ifm_p_mt.3.76mm_ifm">Vraag 1 en 2</text:p>
      <text:p text:style-name="ifm_p_ifm">Bent u ervan op de hoogte dat voor IB-ondernemers<text:note text:id="ID-2015Z01400-d37e61" text:note-class="footnote"><text:note-citation text:label="1 ">1</text:note-citation><text:note-body><text:p text:style-name="ifm_p_font.normal_size.6.93pt_mt..5mm_indent.-0.1161in_mleft.0.1161in_ifm">IB-ondernemers: ondernemers die inkomstenbelasting betalen</text:p></text:note-body></text:note>  die verplicht deelnemen in een beroepspensioenregeling de winst uit onderneming – uit het kalenderjaar drie jaar voorafgaand aan het jaar van pensioenopbouw – tot uitgangspunt wordt genomen bij het bepalen van de omvang van de fiscale faciliëring van hun pensioenopbouw?<text:note text:id="ID-2015Z01400-d37e70" text:note-class="footnote"><text:note-citation text:label="2 ">2</text:note-citation><text:note-body><text:p text:style-name="ifm_p_font.normal_size.6.93pt_mt..5mm_indent.-0.1161in_mleft.0.1161in_ifm">Kamerstukken 33 403, Wijziging van enkele belastingwetten en enige andere wetten (Overige fiscale maatregelen 2013)</text:p></text:note-body></text:note></text:p>
      <text:p text:style-name="ifm_p_ifm">Klopt het dat het referentiejaar (t-3) is gekozen om de IB-ondernemers voldoende tijd te geven om hun pensioengevend inkomen vast te stellen?</text:p>
      <text:p text:style-name="ifm_p_mt.3.76mm_ifm">Antwoord 1 en 2</text:p>
      <text:p text:style-name="ifm_p_ifm">Voor ondernemers in de zin van de Wet inkomstenbelasting 2001 («IB-ondernemers») die deelnemen aan een beroepspensioenregeling geldt vanaf 2015 – net als voor werknemers – een fiscaal <text:span text:style-name="ifm_span_font.italic_ifm">maximum</text:span> voor de fiscale faciliëring van het op te bouwen pensioen. Dit fiscale maximum komt onder andere tot uiting in het maximaal in aanmerking te nemen pensioengevend inkomen. Om IB-ondernemers voldoende tijd te geven voor de vaststelling van dit voor de fiscale faciliëring bepalende (maximale) pensioengevend inkomen wordt in principe aangesloten bij de winst uit onderneming (met enige correcties) in het derde voorafgaande kalenderjaar («t-3»). Het gaat hierbij dus om de vaststelling van het <text:span text:style-name="ifm_span_font.italic_ifm">maximale</text:span> inkomen dat voor de fiscale faciliëring in aanmerking mag worden genomen; het is fiscaal toegestaan om van een lager bedrag uit te gaan.</text:p>
      <text:p text:style-name="ifm_p_mt.3.76mm_ifm">Vraag 3</text:p>
      <text:p text:style-name="ifm_p_ifm">In hoeverre kunnen IB-ondernemers afwijken van het referentiejaar?</text:p>
      <text:p text:style-name="ifm_p_mt.3.76mm_ifm">Antwoord 3</text:p>
      <text:p text:style-name="ifm_p_ifm">In beginsel wordt voor het maximum aangesloten bij de winst uit onderneming in het derde voorafgaande kalenderjaar (artikel 3.18, vierde lid, onderdeel d, van de Wet inkomstenbelasting 2001). In een aantal gevallen is het toegestaan om een andere referentieperiode in aanmerking te nemen. Hierbij gaat het om deelnemers waarvan het pensioengevend inkomen is verlaagd als gevolg van tussentijdse ziekte of arbeidsongeschiktheid (artikel 11d van het Uitvoeringsbesluit inkomstenbelasting 2001) en starters (artikel 11e van het Uitvoeringsbesluit inkomstenbelasting 2001). Tevens wordt voor het bepalen van het bereikbaar pensioengevend inkomen bij partner- en wezenpensioen een andere referentieperiode gehanteerd (artikel 11f van het Uitvoeringsbesluit inkomstenbelasting 2001). Zoals hiervoor is aangegeven is het fiscaal bovendien altijd toegestaan om van een lager bedrag uit te gaan dan het bedrag dat volgens de hiervoor genoemde bepalingen ten hoogste als pensioengevend loon in aanmerking mag worden genomen.</text:p>
      <text:p text:style-name="ifm_p_mt.3.76mm_ifm">Vraag 4</text:p>
      <text:p text:style-name="ifm_p_ifm">In hoeverre is rekening gehouden met tussentijdse arbeidsongeschiktheid en bijbehorende teruggang in inkomen?</text:p>
      <text:p text:style-name="ifm_p_mt.3.76mm_ifm">Antwoord 4</text:p>
      <text:p text:style-name="ifm_p_ifm">Om de gevolgen van een tussentijdse ziekte of arbeidsongeschiktheid op het fiscale <text:span text:style-name="ifm_span_font.italic_ifm">maximale</text:span> inkomen te mitigeren geldt een speciale regeling. Voor mensen voor wie het inkomen in het jaar «t-3» is verlaagd als gevolg van ziekte of arbeidsongeschiktheid, mag voor het fiscale maximum uitgegaan worden van de gemiddelde (gecorrigeerde) winst uit onderneming in de vijf kalenderjaren voorafgaande aan de ziekte of arbeidsongeschiktheid (artikel 11d van het Uitvoeringsbesluit inkomstenbelasting 2001). Hiermee wordt voorkomen dat een inkomensteruggang als gevolg van tussentijdse ziekte of arbeidsongeschiktheid voor het fiscale <text:span text:style-name="ifm_span_font.italic_ifm">maximum</text:span> automatisch resulteert in een lagere pensioenopbouw. Ook hier geldt echter dat het fiscaal altijd is toegestaan om van een lager bedrag uit te gaan dan het bedrag dat ten hoogste als pensioengevend loon in aanmerking mag worden genomen.</text:p>
      <text:p text:style-name="ifm_p_mt.3.76mm_ifm">Vraag 5</text:p>
      <text:p text:style-name="ifm_p_ifm">Deelt u de mening dat het referentiejaar in volgende casus erg ongelukkig uitpakt, en ook niet de bedoeling kan zijn van de genomen maatregel? Zo ja, welke mogelijkheden zijn er voor betrokkene om de pensioenpremie te (laten) verlagen?<text:note text:id="ID-2015Z01400-d37e103" text:note-class="footnote"><text:note-citation text:label="3 ">3</text:note-citation><text:note-body><text:p text:style-name="ifm_p_font.normal_size.6.93pt_mt..5mm_indent.-0.1161in_mleft.0.1161in_ifm">Casus: een zelfstandig fysiotherapeut is verplicht aangesloten bij het beroepspensioenfonds voor fysiotherapeuten. In 2013 raakt hij voor een groot deel arbeidsongeschikt. Voor de pensioenpremie 2015 wordt nu gekeken naar de winst uit onderneming in 2012. Hij moet nu meer dan het dubbele van zijn huidige inkomen aan pensioenpremie betalen.</text:p></text:note-body></text:note></text:p>
      <text:p text:style-name="ifm_p_mt.3.76mm_ifm">Antwoord 5</text:p>
      <text:p text:style-name="ifm_p_ifm">Het is fiscaal altijd toegestaan om van een lager bedrag uit te gaan dan het bedrag dat ten hoogste als pensioengevend loon in aanmerking mag worden genomen. Verder is het aan sociale partners om te bepalen of men een bepaald risico wil dekken en hoe men dat wil doen. Zo zijn in veel pensioenregelingen afspraken gemaakt over een premievrije voortzetting van pensioenopbouw bij (gedeeltelijke) arbeidsongeschiktheid. Dat betekent dat de opbouw van het ouderdomspensioen en het nabestaandenpensioen wordt voortgezet, waarbij de deelnemer zelf geen premies hoeft af te dragen.</text:p>
      <text:p text:style-name="ifm_p_mt.3.76mm_ifm">Vraag 6</text:p>
      <text:p text:style-name="ifm_p_ifm">In hoeverre heeft een pensioenfondsbestuur discretionaire bevoegdheid om in vergelijkbare casussen maatwerk te kunnen leveren aan deelnemers die zich in vergelijkbare situaties bevinden? Indien het bestuur deze bevoegdheid niet heeft, bent u bereid deze ruimte te scheppen? Zo nee, waarom niet?</text:p>
      <text:p text:style-name="ifm_p_mt.3.76mm_ifm">Antwoord 6</text:p>
      <text:p text:style-name="ifm_p_ifm">Pensioenfondsbestuurders hebben die ruimte als die in de pensioenregeling is opgenomen. Het is aan sociale partners om hier afspraken ov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root en Vermeij over pensioenopbouw door IB-ondernemers bij een beroepspensioenregeling</dc:title>
    <meta:user-defined meta:name="OVERHEIDop.ParlID/DC.identifier">ah-tk-20142015-1296</meta:user-defined>
    <meta:user-defined meta:name="OVERHEIDop.vraagnummer">2015Z01400</meta:user-defined>
    <meta:user-defined meta:name="OVERHEIDop.aanhangselNummer">1296</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V.A. Groot</meta:user-defined>
    <meta:user-defined meta:name="OVERHEIDop.ontvanger">E.D. Wiebes</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de leden Groot en Vermeij over pensioenopbouw door IB-ondernemers bij een beroepspensioenregeling</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Economie | Ondernemen</meta:user-defined>
    <meta:user-defined meta:name="OVERHEIDop.versieInformatie"/>
  </office:meta>
</office:document-meta>
</file>