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Van Raak</text:span> (SP) aan de ministers van Veiligheid en Justitie en van Binnenlandse Zaken en Koninkrijksrelaties over <text:span text:style-name="ifm_span_font.italic_ifm">foto's van Shabir Burhani waarop hij met wapens poseert</text:span> (ingezonden 21 januari 2015).</text:p>
      <text:p text:style-name="ifm_p_font.roman_mt.3.76mm_ifm">Mededeling van Minister <text:span text:style-name="ifm_span_font.bold_ifm">Opstelten</text:span> (Veiligheid en Justitie), mede namens de Minister van Binnenlandse Zaken en Koninkrijksrelaties (ontvangen 17 februari 2015).</text:p>
      <text:p text:style-name="ifm_p_mt.3.76mm_ifm">Vraag 1</text:p>
      <text:p text:style-name="ifm_p_ifm">Hoe wordt er opgetreden tegen geradicaliseerde personen waarvan bekend is dat zij zich hebben laten fotograferen met wapens?</text:p>
      <text:p text:style-name="ifm_p_mt.3.76mm_ifm">Vraag 2</text:p>
      <text:p text:style-name="ifm_p_ifm">Bent u bekend met de foto's van Shabir Burhani, ook bekend onder de naam Maiwand Al-Afghani, die circuleren op het internet waarop hij poseert met een machinegeweer, een automatisch wapen en een raketwerper?<text:note text:id="ID-2015Z00884-d37e64" text:note-class="footnote"><text:note-citation text:label="1 ">1</text:note-citation><text:note-body><text:p text:style-name="ifm_p_font.normal_size.6.93pt_mt..5mm_indent.-0.1161in_mleft.0.1161in_ifm">http://azazelsvisie.blogspot.nl/2014/09/maiwand-al-afghani-ontving-geld-van.html</text:p></text:note-body></text:note>
         <text:note text:id="ID-2015Z00884-d37e72" text:note-class="footnote"><text:note-citation text:label="2 ">2</text:note-citation><text:note-body><text:p text:style-name="ifm_p_font.normal_size.6.93pt_mt..5mm_indent.-0.1161in_mleft.0.1161in_ifm">https://mediawerkgroepsyrie.wordpress.com/2014/09/01/azzedinne-c-gearresteerd-en-maiwand-al-afgani-loopt-vrij-rond/</text:p></text:note-body></text:note></text:p>
      <text:p text:style-name="ifm_p_mt.3.76mm_ifm">Vraag 3</text:p>
      <text:p text:style-name="ifm_p_ifm">Is er naar aanleiding van genoemde foto's opgetreden tegen deze persoon? Zo ja, hoe? Zo nee, waarom niet en bent u voornemens dat alsnog te doen?</text:p>
      <text:p text:style-name="ifm_p_mt.3.76mm_ifm">Vraag 4</text:p>
      <text:p text:style-name="ifm_p_ifm">Kunt u uitdrukkelijk uitsluiten dat de genoemde persoon, toen hij deze foto's in Afghanistan heeft genomen en ontmoetingen had met de Afghaanse Taliban, daar niet ook trainingen heeft gevolgd?</text:p>
      <text:p text:style-name="ifm_p_mt.3.76mm_ifm">Vraag 5</text:p>
      <text:p text:style-name="ifm_p_ifm">Welke instrumenten heeft de overheid om personen die bijvoorbeeld ontmoetingen hebben met de Afghaanse Taliban en een training volgen aan te pakken? Is er al overwogen deze instrumenten tegen de genoemde persoon in te zetten? Zo nee, waarom niet?</text:p>
      <text:p text:style-name="ifm_p_mt.3.76mm_ifm">Vraag 6</text:p>
      <text:p text:style-name="ifm_p_ifm">Bent u ervan op de hoogte dat de genoemde persoon in Trouw heeft gezegd dat de aanslag op Charlie Hebdo vanuit sharia-oogpunt volledig toegestaan is en volgens de genoemde persoon zelfs aanbevelenswaardig is?<text:note text:id="ID-2015Z00884-d37e105" text:note-class="footnote"><text:note-citation text:label="3 ">3</text:note-citation><text:note-body><text:p text:style-name="ifm_p_font.normal_size.6.93pt_mt..5mm_indent.-0.1161in_mleft.0.1161in_ifm">https://twitter.com/ibrahimwijbenga/status/553487541824143360</text:p></text:note-body></text:note> Wat heeft u met deze informatie gedaan?</text:p>
      <text:p text:style-name="ifm_p_mt.3.76mm_ifm">Vraag 7</text:p>
      <text:p text:style-name="ifm_p_ifm">Hoe beoordeelt u het gegeven dat iemand die zichzelf in Afghanistan bij de Afghaanse Taliban met wapens op de foto zet en mogelijk zelfs daar een training volgt, aangeeft dat de aanslag in Parijs aanbevelenswaardig is? Is hier niet sprake van een directe dreiging? Zo nee, wanneer dan wel?</text:p>
      <text:h text:style-name="ifm_p_font.bold_mt.5.08mm_page.keep-with-next_ifm" text:outline-level="2">Mededeling</text:h>
      <text:p text:style-name="ifm_p_mt.4.23mm_ifm">Hierbij bericht ik u, mede namens de Minister van Binnenlandse Zaken en Koninkrijksrelaties, dat de schriftelijke vragen van het lid Van Raak (SP) over foto’s van Shabir Burhani waarop hij met wapens poseert (ingezonden 21 jan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Raak over foto’s van Shabir Burhani waarop hij met wapens poseert</dc:title>
    <meta:user-defined meta:name="OVERHEIDop.ParlID/DC.identifier">ah-tk-20142015-1295</meta:user-defined>
    <meta:user-defined meta:name="OVERHEIDop.vraagnummer">2015Z00884</meta:user-defined>
    <meta:user-defined meta:name="OVERHEIDop.aanhangselNummer">1295</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het lid Van Raak over foto’s van Shabir Burhani waarop hij met wapens poseert</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