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Klever</text:span> (PVV) aan de Minister van Economische Zaken over <text:span text:style-name="ifm_span_font.italic_ifm">de financiële risico's van leaseconstructies voor zonnepanelen</text:span> (ingezonden 26 januari 2015).</text:p>
      <text:p text:style-name="ifm_p_font.roman_mt.3.76mm_ifm">Antwoord van Minister <text:span text:style-name="ifm_span_font.bold_ifm">Kamp</text:span> (Economische Zaken) (ontvangen 16 februari 2015).</text:p>
      <text:p text:style-name="ifm_p_mt.3.76mm_ifm">Vraag 1</text:p>
      <text:p text:style-name="ifm_p_ifm">Bent u bekend met het artikel «zonne-energie voor de massa»?<text:note text:id="ID-2015Z01203-d37e58" text:note-class="footnote"><text:note-citation text:label="1 ">1</text:note-citation><text:note-body><text:p text:style-name="ifm_p_font.normal_size.6.93pt_mt..5mm_indent.-0.1161in_mleft.0.1161in_ifm">Trouw, 23 januari 2015 (http://www.trouw.nl/tr/nl/4332/Groen/article/detail/3835907/2015/01/23/Zonne-energie-voor-de-massa.html)</text:p></text:note-body></text:note></text:p>
      <text:p text:style-name="ifm_p_mt.3.76mm_ifm">Antwoord 1</text:p>
      <text:p text:style-name="ifm_p_ifm">Ja.</text:p>
      <text:p text:style-name="ifm_p_mt.3.76mm_ifm">Vraag 2</text:p>
      <text:p text:style-name="ifm_p_ifm">Bent u van mening dat de beloofde besparing op de energierekening voor de duur van het 17-jarige leasecontract door de leverancier gegarandeerd kan worden? Zo ja, waarom?</text:p>
      <text:p text:style-name="ifm_p_mt.3.76mm_ifm">Antwoord 2</text:p>
      <text:p text:style-name="ifm_p_ifm">Ik ben niet bekend met de contractvoorwaarden van de aanbiedende partij en kan om die reden hier geen uitspraken over doen.</text:p>
      <text:p text:style-name="ifm_p_mt.3.76mm_ifm">Vraag 3</text:p>
      <text:p text:style-name="ifm_p_ifm">Bent u van mening dat het redelijk is om ervan uit te gaan dat de bestaande belastingvoordelen voor zonne-energie de komende 17 jaar gegarandeerd zijn? Zo ja, waarom? Zo nee, wat is het financiële risico voor particulieren die een dergelijk leasecontract afsluiten?</text:p>
      <text:p text:style-name="ifm_p_mt.3.76mm_ifm">Antwoord 3</text:p>
      <text:p text:style-name="ifm_p_ifm">In het AO Decentrale Energie van 2 juli 2014 (Kamerstuk 29 023, nr. 175) heb ik de zekerheid gegeven dat de salderingsregeling tenminste tot 2020 zal blijven bestaan en dat deze regeling in 2017 zal worden geëvalueerd. Uit het antwoord op vraag 2 volgt dat ik het financiële risico voor particulieren die een dergelijk contract afsluiten niet kan inschatten, aangezien ik niet bekend ben met de contractvoorwaarden.</text:p>
      <text:p text:style-name="ifm_p_mt.3.76mm_ifm">Vraag 4 en 5</text:p>
      <text:p text:style-name="ifm_p_ifm">Deelt u de mening dat het in het artikel genoemde leasecontract sterk lijkt op een belegging in zonne-energie met alle daaraan verbonden risico’s? Zo nee, waarom niet?</text:p>
      <text:p text:style-name="ifm_p_ifm">Bent u bereid de Autoriteit Financiële Markten (AFM) te verzoeken om te beoordelen of deze constructie goedkeuring van de AFM nodig heeft? Zo nee, waarom niet?</text:p>
      <text:p text:style-name="ifm_p_mt.3.76mm_ifm">Antwoord 4 en 5</text:p>
      <text:p text:style-name="ifm_p_ifm">Uit de website van de aanbieder BigSolar valt op te maken dat bij de aangeboden leaseconstructie de consument geen eigenaar wordt van de zonnepanelen. Er is hier sprake van «operational lease». Bij «operational lease» wordt de lessee geen eigenaar. Deze leasevorm is derhalve vergelijkbaar met huur. Net als huurovereenkomsten is deze leaseovereenkomst uitgezonderd van de Wet op het financieel Toezicht (Wft). De Minister van Financiën heeft in de Wetgevingsbrief 2014<text:note text:id="ID-1292-d37e110" text:note-class="footnote"><text:note-citation text:label="2 ">2</text:note-citation><text:note-body><text:p text:style-name="ifm_p_font.normal_size.6.93pt_mt..5mm_indent.-0.1161in_mleft.0.1161in_ifm">Kamerstukken II 2013/14, 32 545, nr. 20.</text:p></text:note-body></text:note> toegezegd om in overleg met de AFM overkreditering en andere risico’s rond leasing te onderzoeken en daarbij te kijken naar de bredere context. De AFM voert op dit moment een verkenning uit naar de omvang van het gebruik van leaseconstructies bij auto’s en het mogelijke risico op overkreditering voor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financiële risico’s van leaseconstructies voor zonnepalen</dc:title>
    <meta:user-defined meta:name="OVERHEIDop.ParlID/DC.identifier">ah-tk-20142015-1292</meta:user-defined>
    <meta:user-defined meta:name="OVERHEIDop.vraagnummer">2015Z01203</meta:user-defined>
    <meta:user-defined meta:name="OVERHEIDop.aanhangselNummer">129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5-02-16</meta:user-defined>
    <meta:user-defined meta:name="OVERHEID.StatenGeneraal/DC.creator">Tweede Kamer der Staten-Generaal</meta:user-defined>
    <dc:language>nl</dc:language>
    <meta:user-defined meta:name="DCTERMS.alternative"/>
    <meta:user-defined meta:name="DC.title">Antwoord op vragen van het lid Klever over de financiële risico’s van leaseconstructies voor zonnepalen</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