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het lid <text:span text:style-name="ifm_span_font.bold_ifm">Öztürk</text:span> (Groep Kuzu/Öztürk) aan de Minister van Sociale Zaken en Werkgelegenheid over <text:span text:style-name="ifm_span_font.italic_ifm">de vermeende Sharia-driehoek in de Schilderswijk in Den Haag</text:span> (ingezonden 24 december 2014).</text:p>
      <text:p text:style-name="ifm_p_font.roman_mt.3.76mm_ifm">Antwoord van Minister <text:span text:style-name="ifm_span_font.bold_ifm">Asscher</text:span> (Sociale Zaken en Werkgelegenheid) (ontvangen 13 februari 2015)</text:p>
      <text:p text:style-name="ifm_p_mt.3.76mm_ifm">Vraag 1</text:p>
      <text:p text:style-name="ifm_p_ifm">Bent u op de hoogte van de ontwikkelingen rondom de voormalige Trouw-redacteur Perdiep Ramesar<text:note text:id="ID-2014Z23941-d37e58" text:note-class="footnote"><text:note-citation text:label="1 ">1</text:note-citation><text:note-body><text:p text:style-name="ifm_p_font.normal_size.6.93pt_mt..5mm_indent.-0.1161in_mleft.0.1161in_ifm">Volkskrant 22 december 2014, http://www.volkskrant.nl/media/de-journalist-die-altijd-te-sterke-verhalen-schreef~a3815937/</text:p></text:note-body></text:note>, waarover de kantonrechter te Amsterdam geoordeeld heeft dat hij terecht op staande voet ontslagen is?<text:note text:id="ID-2014Z23941-d37e67" text:note-class="footnote"><text:note-citation text:label="2 ">2</text:note-citation><text:note-body><text:p text:style-name="ifm_p_font.normal_size.6.93pt_mt..5mm_indent.-0.1161in_mleft.0.1161in_ifm">Volkskrant 23 december 2014, http://www.volkskrant.nl/media/trouw-ontsloeg-verslaggever-ramesar-terecht~a3817250/</text:p></text:note-body></text:note></text:p>
      <text:p text:style-name="ifm_p_mt.3.76mm_ifm">Antwoord 1</text:p>
      <text:p text:style-name="ifm_p_ifm">Ja.</text:p>
      <text:p text:style-name="ifm_p_mt.3.76mm_ifm">Vraag 2</text:p>
      <text:p text:style-name="ifm_p_ifm">Herinnert u zich de brief van 20 juni 2013 naar aanleiding van de berichtgeving in Trouw van 18 mei 2013 over de Schilderswijk in Den Haag?<text:note text:id="ID-2014Z23941-d37e81" text:note-class="footnote"><text:note-citation text:label="3 ">3</text:note-citation><text:note-body><text:p text:style-name="ifm_p_font.normal_size.6.93pt_mt..5mm_indent.-0.1161in_mleft.0.1161in_ifm">Kamerstuk 29 614, nr. 34</text:p></text:note-body></text:note></text:p>
      <text:p text:style-name="ifm_p_mt.3.76mm_ifm">Antwoord 2</text:p>
      <text:p text:style-name="ifm_p_ifm">Ja.</text:p>
      <text:p text:style-name="ifm_p_mt.3.76mm_ifm">Vraag 3, 4, 5 en 6</text:p>
      <text:p text:style-name="ifm_p_ifm">Welke maatregelen heeft u getroffen in de Haagse Schilderswijk naar aanleiding van het artikel in Trouw op 18 mei 2013 van de heer Perdiep Ramesar?</text:p>
      <text:p text:style-name="ifm_p_ifm">Indien u maatregelen naar aanleiding van het artikel in Trouw van 18 mei 2013 getroffen heeft, wat waren de kosten van deze maatregelen?</text:p>
      <text:p text:style-name="ifm_p_ifm">Indien u maatregelen naar aanleiding van het artikel in Trouw van 18 mei 2013 getroffen heeft, wat is het effect tot nu toe geweest van deze maatregelen?</text:p>
      <text:p text:style-name="ifm_p_ifm">Indien u maatregelen naar aanleiding van het artikel in Trouw van 18 mei 2013 getroffen heeft, zijn deze maatregelen gezien het terugtrekken van dit artikel nu overbodig? Zo ja, wat gaat u nu met deze maatregelen doen? Zo nee, waarom niet?</text:p>
      <text:p text:style-name="ifm_p_mt.3.76mm_ifm">Antwoord 3, 4, 5 en 6</text:p>
      <text:p text:style-name="ifm_p_ifm">Enkele dagen na publicatie van het Trouw artikel heb ik de Schilderswijk bezocht en heb ik gesproken met bewoners en de politie. Daarbij heb ik geconstateerd (als aangegeven in mijn brief van 20 juni 2013) dat van de beschreven «moslimenclave»geen sprake is. Dit laat onverlet dat de Schilderswijk een van oudsher kwetsbare wijk is, waar zaken als werkloosheid, criminaliteit en vroegtijdig schoolverlaten spelen. Daar is de afgelopen veertig jaar een sterk veranderende bevolkingssamenstelling bij gekomen. De gemeente Den Haag constateerde in 2013 dat orthodoxe moslims in de Schilderswijk een stempel drukken op de sociale infrastructuur. Dat dit een proces is dat aandacht behoeft, staat los van het Trouw artikel. Voor mij is het artikel slechts aanleiding geweest om vanuit het integratiebeleid te reageren op de situatie in kwetsbare wijken zoals de Schilderswijk.</text:p>
      <text:p text:style-name="ifm_p_ifm">In mijn brief van 20 juni 2013 worden een aantal maatregelen genoemd.</text:p>
      <text:p text:style-name="ifm_p_ifm">Naast het plan «Deal Schilderswijk», waarmee de gemeente Den Haag aan de slag is gegaan, heb ik (omdat de Schilderswijk niet uniek is) in de brief aangegeven dat ik bereid ben een bijdrage te leveren om gemeenten in staat te stellen hun beleidsverantwoordelijkheid voor kwetsbare wijken zoals de Schilderswijk in te vullen. Dit heeft een instrument opgeleverd (Gemeentelijke Informatiekaart Integratie), dat op buurtniveau een landelijk dekkend beeld geeft over de stand van de sociaaleconomische integratie van migranten. Dit instrument zal naar verwachting in het eerste kwartaal van 2015 raadpleegbaar zijn.</text:p>
      <text:p text:style-name="ifm_p_ifm">Verder heb ik mijn brief van 20 juni 2013 gewezen op mijn integratieagenda. Deze draagt bij aan het versterken van een brede inspanning m.b.t. kwetsbare wijken door het belang van taal/inburgering, burgerschapsvaardigheden en sociale competenties in het onderwijs te benadrukken.</text:p>
      <text:p text:style-name="ifm_p_ifm">Deze maatregelen zijn niet gebaseerd op de situatie in de Schilderwijk alleen of het artikel in Trouw. Van overbodigheid is geen sprake. Over de kosten en effecten van de maatregelen rapporteer ik langs reguliere weg.</text:p>
      <text:p text:style-name="ifm_p_mt.3.76mm_ifm">Vraag 7, 8 en 10</text:p>
      <text:p text:style-name="ifm_p_ifm">Vindt u het opmerkelijk dat het aanwezig zijn van een vermeende – en naar later blijkt verzonnen – Sharia-driehoek reden geeft tot het formuleren van ferme doelen en het aanhalen van uw integratieagenda? Zo nee, onderneemt u op het gebied van integratie vaker actie alvorens van de feiten op de hoogte te zijn? Zo ja, waarom doet u dat?</text:p>
      <text:p text:style-name="ifm_p_ifm">Vindt u dat het ongegrond aannemen van een verzonnen krantenartikel bijdraagt aan het opbouwen van vertrouwen in de overheid, of dat dit het vertrouwen juist schaadt?</text:p>
      <text:p text:style-name="ifm_p_ifm">Neemt u vaker krantenartikelen voor waar aan, waarna u overgaat tot actie? Zo ja, kunt u voorbeelden noemen? Zo nee, hoe heeft dat in dit geval toch kunnen gebeuren?</text:p>
      <text:p text:style-name="ifm_p_mt.3.76mm_ifm">Antwoord 7, 8 en 10</text:p>
      <text:p text:style-name="ifm_p_ifm">De uitgangspunten en de uitwerking van mijn beleid zijn gebaseerd op een veelheid aan bronnen en informatie. Berichten in de media neem ik daarbij niet voetstoots voor waar aan. Dat gold ook voor het Trouw artikel. Ik heb afstand genomen van de voornaamste conclusies daarvan en mij geconcentreerd op de problemen in wijken zoals de Schilderswijk die samenhangen met de integratie van migrantengroepen.</text:p>
      <text:p text:style-name="ifm_p_mt.3.76mm_ifm">Vraag 9</text:p>
      <text:p text:style-name="ifm_p_ifm">Welke maatregelen gaat u ondernemen om het vertrouwen dat de bewoners van de Schilderswijk nu in de overheid hebben, dat na het publiceren van het artikel in Trouw op 18 mei 2013 verder is verzwakt, te herstellen?</text:p>
      <text:p text:style-name="ifm_p_mt.3.76mm_ifm">Antwoord 9</text:p>
      <text:p text:style-name="ifm_p_ifm">Herstel van vertrouwen na valse mediaberichtgeving is in eerste instantie aan het betreffende medium. De hoofdredactie van Trouw heeft in een open brief aan de bewoners van de Schilderswijk laten weten dat zij met hen gaat praten.</text:p>
      <text:p text:style-name="ifm_p_ifm">Zelf heb ik als gezegd enkele dagen na publicatie van het artikel de wijk bezocht.</text:p>
      <text:p text:style-name="ifm_p_mt.3.76mm_ifm">Vraag 11</text:p>
      <text:p text:style-name="ifm_p_ifm">Bent u bereid om op grond van artikel 262 van het Wetboek van Strafrecht aangifte te doen? Zo nee, waarom niet?</text:p>
      <text:p text:style-name="ifm_p_mt.3.76mm_ifm">Antwoord 11</text:p>
      <text:p text:style-name="ifm_p_ifm">Het OM heeft het Ministerie van Veiligheid en Justitie bericht dat tegen de heer Ramesar in december 2014 aangifte is gedaan door een burger. Deze aangifte zal door het OM worden beoordeeld.</text:p>
      <text:p text:style-name="ifm_p_mt.3.76mm_ifm">Vraag 12, 13, 14 en 15</text:p>
      <text:p text:style-name="ifm_p_ifm">Wat is de schade voor het aanzien van de wijk geweest door het door Trouw gepubliceerde artikel?</text:p>
      <text:p text:style-name="ifm_p_ifm">Wat is de schade voor het negatieve vestigingsklimaat in economische zin voor de wijk geweest door het door Trouw gepubliceerde artikel?</text:p>
      <text:p text:style-name="ifm_p_ifm">Gaat u de geleden materiële schade, alsmede de geleden immateriële schade, verhalen op of de journalist, of de krant waar hij werkzaam was? Zo nee, waarom niet?</text:p>
      <text:p text:style-name="ifm_p_ifm">Voelt u zich medeverantwoordelijk door uw handelen voor de imagoschade die de Schilderswijk geleden heeft?</text:p>
      <text:p text:style-name="ifm_p_mt.3.76mm_ifm">Antwoord 12, 13, 14 en 15</text:p>
      <text:p text:style-name="ifm_p_ifm">Het artikel in Trouw heeft de negatieve beeldvorming rond de Schilderwijk ongetwijfeld versterkt. Dat valt te betreuren. Het is in eerste instantie aan de krant zelf om hierop actie te ondernemen. Voor mij is het artikel aanleiding geweest om vanuit het integratiebeleid te reageren op de situatie in wijken zoals de Schilderswijk. De kwetsbaarheid van deze wijken staat helaas los van het Trouw artikel. De problemen in de Schilderswijk mogen door het artikel ten onrechte het predicaat Sharia-driehoek hebben gekregen, het zou even onterecht zijn te doen alsof met de falsificatie van dat artikel ook de sociale en integratie problemen verdwenen zou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Öztürk over de vermeende Sharia-driehoek in de Schilderswijk in Den Haag</dc:title>
    <meta:user-defined meta:name="OVERHEIDop.ParlID/DC.identifier">ah-tk-20142015-1289</meta:user-defined>
    <meta:user-defined meta:name="OVERHEIDop.vraagnummer">2014Z23941</meta:user-defined>
    <meta:user-defined meta:name="OVERHEIDop.aanhangselNummer">1289</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4-2015</meta:user-defined>
    <meta:user-defined meta:name="DCTERMS.W3CDTF/OVERHEIDop.datumOntvangst">2015-02-13</meta:user-defined>
    <meta:user-defined meta:name="OVERHEID.StatenGeneraal/DC.creator">Tweede Kamer der Staten-Generaal</meta:user-defined>
    <dc:language>nl</dc:language>
    <meta:user-defined meta:name="DCTERMS.alternative"/>
    <meta:user-defined meta:name="DC.title">Antwoord op vragen van het lid Öztürk over de vermeende Sharia-driehoek in de Schilderswijk in Den Haag</meta:user-defined>
    <meta:user-defined meta:name="DCTERMS.W3CDTF/DCTERMS.available">2015-02-16</meta:user-defined>
    <meta:user-defined meta:name="OVERHEIDop.publicationName">Kamervragen (Aanhangsel)</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