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Siderius</text:span> (SP) aan de Staatssecretaris van Volksgezondheid, Welzijn en Sport over <text:span text:style-name="ifm_span_font.italic_ifm">de loondump en dreigende ontslagen bij Verian</text:span> (ingezonden 9 januari 2015).</text:p>
      <text:p text:style-name="ifm_p_font.roman_mt.3.76mm_ifm">Antwoord van Staatssecretaris <text:span text:style-name="ifm_span_font.bold_ifm">Van Rijn</text:span> (Volksgezondheid, Welzijn en Sport) (ontvangen 13 februari 2015)</text:p>
      <text:p text:style-name="ifm_p_mt.3.76mm_ifm">Vraag 1 en 2</text:p>
      <text:p text:style-name="ifm_p_ifm">Is het in uw ogen ook schandalig dat zorgaanbieder Verian zijn thuiszorgmedewerkers uit Nijmegen dwingt om hun salaris met 20% te verlagen en bij weigering van deze loondump met ontslag bedreigt, zonder dat er recent een aanbestedingsprocedure is geweest? Kunt u uw antwoord toelichten?<text:note text:id="ID-2015Z00113-d37e58" text:note-class="footnote"><text:note-citation text:label="1 ">1</text:note-citation><text:note-body><text:p text:style-name="ifm_p_font.normal_size.6.93pt_mt..5mm_indent.-0.1161in_mleft.0.1161in_ifm">«Bezwaarmakers zorgaanbieder Verian met direct ontslag bedreigd», De Gelderlander, 23 december 2014</text:p></text:note-body></text:note></text:p>
      <text:p text:style-name="ifm_p_ifm">Is het juridisch houdbaar voor een thuiszorgorganisatie om het personeel te dreigen met een loonsverlaging van 20% en bij weigering collectief te ontslaan? Kunt u uitgebreid toelichten op welke wetsartikelen dit precies is gebaseerd? Welke rechten en plichten hebben medewerkers in een dergelijke situatie?</text:p>
      <text:p text:style-name="ifm_p_mt.3.76mm_ifm">Antwoord 1 en 2</text:p>
      <text:p text:style-name="ifm_p_ifm">Een werkgever kan niet eenzijdig het loon van de werknemer verlagen. Wanneer de werkzaamheden echter wijzigen en deze werkzaamheden daardoor overeenkomen met een andere functiebeschrijving, kan een werkgever de werknemer vragen in te stemmen met functiewijziging en bijbehorende salarisschaal. De werknemer kan dit aanbod afwijzen en hoeft hier niet mee in te stemmen. Het kan dan wel betekenen dat de werkgever zich genoodzaakt ziet om ontslag aan te vragen als de oorspronkelijke functie van de werknemer komt te vervallen.</text:p>
      <text:p text:style-name="ifm_p_ifm">UWV beoordeelt de redelijkheid van de ontslaggrond. Dit betekent in dit verband dat:</text:p>
      <text:p text:style-name="ifm_p_ifm">De bedrijfseconomische noodzaak voor het vervallen van de functie aannemelijk moet zijn gemaakt;</text:p>
      <text:p text:style-name="ifm_p_ifm">De «juiste» werknemers moeten zijn voorgedragen voor ontslag binnen uitwisselbare functies (overeenkomstig het afspiegelingsbeginsel);</text:p>
      <text:p text:style-name="ifm_p_ifm">Aannemelijk moet zijn gemaakt dat er geen mogelijkheid is om werknemers te herplaatsen in een andere passende functie.</text:p>
      <text:p text:style-name="ifm_p_ifm">Toepassing van het afspiegelingsbeginsel is niet aan de orde wanneer er sprake is van het geheel vervallen van een categorie uitwisselbare functies. UWV toetst dan alleen of de functies komen te vervallen en de mogelijkheid tot herplaatsing van de aan deze functies verbonden werknemers.</text:p>
      <text:p text:style-name="ifm_p_ifm">In de cao Verzorging Verpleging en Thuiszorg is vastgelegd welke rechten en plichten medewerkers hebben bij een reorganisatie. Als er voor de betrokken werknemers sprake is van beëindiging of wijziging in aard of omvang van de arbeidsovereenkomst of functie, is de werkgever verplicht hierover tijdig overleg te voeren met de vakbonden die bij de cao betrokken zijn. Na het overleg met de Ondernemingsraad en vakbonden stelt de werkgever het reorganisatieplan definitief vast.</text:p>
      <text:p text:style-name="ifm_p_mt.3.76mm_ifm">Vraag 3</text:p>
      <text:p text:style-name="ifm_p_ifm">Hoe beoordeelt u de salariëring van de bestuurder van Verian, die in 2013 € 187.634 verdiende, in verhouding tot de honderden zorgmedewerkers die 20% van hun loon zouden moeten inleveren? Kunt u uw antwoord toelichten?<text:note text:id="ID-2015Z00113-d37e78" text:note-class="footnote"><text:note-citation text:label="2 ">2</text:note-citation><text:note-body><text:p text:style-name="ifm_p_font.normal_size.6.93pt_mt..5mm_indent.-0.1161in_mleft.0.1161in_ifm">Jaarverslag Verian 2013</text:p></text:note-body></text:note></text:p>
      <text:p text:style-name="ifm_p_mt.3.76mm_ifm">Antwoord 3</text:p>
      <text:p text:style-name="ifm_p_ifm">Het kabinet wil dat de inkomens van bestuurders van zorgorganisaties op een maatschappelijk aanvaardbaar niveau komen. Daartoe is per 1 januari 2013 de Wet Normering Topinkomens (WNT) in werking getreden en onlangs is de WNT-norm verder verlaagd van 130% naar 100%. Daarbij is sprake van overgangsrecht voor bestaande contracten.</text:p>
      <text:p text:style-name="ifm_p_mt.3.76mm_ifm">Vraag 4</text:p>
      <text:p text:style-name="ifm_p_ifm">Is in uw ogen de financiële situatie van Verian zo penibel dat het bestaansrecht van de organisatie en de werkgelegenheid van thuiszorgmedewerkers op het spel staan (ondanks dat in 2013 de bestuurder € 187.634 verdiende en er een eigen vermogen is van ruim € 4 miljoen)? Kunt u uw antwoord toelichten?<text:note text:id="ID-2015Z00113-d37e92" text:note-class="footnote"><text:note-citation text:label="3 ">3</text:note-citation><text:note-body><text:p text:style-name="ifm_p_font.normal_size.6.93pt_mt..5mm_indent.-0.1161in_mleft.0.1161in_ifm">Jaarverslag Verian 2013</text:p></text:note-body></text:note> <text:note text:id="ID-2015Z00113-d37e100" text:note-class="footnote"><text:note-citation text:label="4 ">4</text:note-citation><text:note-body><text:p text:style-name="ifm_p_font.normal_size.6.93pt_mt..5mm_indent.-0.1161in_mleft.0.1161in_ifm">Brief onderhands verstrekt aan bewindspersoon</text:p></text:note-body></text:note> <text:note text:id="ID-2015Z00113-d37e108" text:note-class="footnote"><text:note-citation text:label="5 ">5</text:note-citation><text:note-body><text:p text:style-name="ifm_p_font.normal_size.6.93pt_mt..5mm_indent.-0.1161in_mleft.0.1161in_ifm">Brief onderhands verstrekt aan bewindspersoon</text:p></text:note-body></text:note></text:p>
      <text:p text:style-name="ifm_p_mt.3.76mm_ifm">Antwoord 4</text:p>
      <text:p text:style-name="ifm_p_ifm">Voor het antwoord op deze vraag verwijs ik u naar mijn beantwoording van vraag 1 en 2.</text:p>
      <text:p text:style-name="ifm_p_mt.3.76mm_ifm">Vraag 5</text:p>
      <text:p text:style-name="ifm_p_ifm">Welke consequenties hebben de loondump en het ontslag van thuiszorgmedewerkers voor cliënten die huishoudelijke verzorging krijgen? Bent u bereid gemeenten die een contract hebben afgesloten met Verian per direct aan te spreken op de zorgplicht die deze gemeenten hebben ten aanzien van cliënten die huishoudelijke verzorging nodig hebben? Zo nee, waarom niet?</text:p>
      <text:p text:style-name="ifm_p_mt.3.76mm_ifm">Antwoord 5</text:p>
      <text:p text:style-name="ifm_p_ifm">In de Wmo 2015 is bepaald dat gemeenten zorg dragen voor de maatschappelijke ondersteuning aan de mensen die daarop zijn aangewezen. De gemeentebesturen zijn daarbij verantwoordelijk voor de kwaliteit en de continuïteit van de voorzieningen. Daar waar dit aan de orde is zien de gemeentebesturen toe op het behouden van de continuïteit in de hulpverlening tussen de cliënt en de vaste hulp. Het is in de eerste plaats aan de gemeenteraad om toe te zien op een zorgvuldige uitvoering van deze wettelijke bepalingen en het college van B en W hierop te controleren. Ik heb geen signalen ontvangen dat de door u genoemde gemeentebesturen geen of onvoldoende uitvoering geven aan de verantwoordelijkheden zoals die in de Wmo 2015 zijn bepaald.</text:p>
      <text:p text:style-name="ifm_p_mt.3.76mm_ifm">Vraag 6</text:p>
      <text:p text:style-name="ifm_p_ifm">Bent u bereid Verian terug te fluiten gezien het maatschappelijk belang dat huishoudelijke verzorging voor cliënten wordt gecontinueerd en in het belang van behoud van banen en salaris van de thuiszorgmedewerkers van Verian?</text:p>
      <text:p text:style-name="ifm_p_mt.3.76mm_ifm">Antwoord 6</text:p>
      <text:p text:style-name="ifm_p_ifm">Verian dient zich te houden aan de randvoorwaarden in wet- en regelgeving die ik in voorgaande antwoorden heb aangegeven.</text:p>
      <text:p text:style-name="ifm_p_mt.3.76mm_ifm">Vraag 7</text:p>
      <text:p text:style-name="ifm_p_ifm">Kunt u deze vragen zo spoedig mogelijk beantwoorden in het belang van continuïteit van zorg en de werkgelegenheid binnen Verian? Zo nee, waarom niet?</text:p>
      <text:p text:style-name="ifm_p_mt.3.76mm_ifm">Antwoord 7</text:p>
      <text:p text:style-name="ifm_p_ifm">Ik heb uw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loondump en dreigende ontslagen bij Verian</dc:title>
    <meta:user-defined meta:name="OVERHEIDop.ParlID/DC.identifier">ah-tk-20142015-1287</meta:user-defined>
    <meta:user-defined meta:name="OVERHEIDop.vraagnummer">2015Z00113</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2-13</meta:user-defined>
    <meta:user-defined meta:name="OVERHEID.StatenGeneraal/DC.creator">Tweede Kamer der Staten-Generaal</meta:user-defined>
    <dc:language>nl</dc:language>
    <meta:user-defined meta:name="DCTERMS.alternative"/>
    <meta:user-defined meta:name="DC.title">Antwoord op vragen van het lid Siderius over de loondump en dreigende ontslagen bij Verian</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