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6</text:p>
      <text:p text:style-name="ifm_p_font.roman_mt.3.76mm_ifm">Vragen van de leden <text:span text:style-name="ifm_span_font.bold_ifm">Leijten</text:span> (SP) en <text:span text:style-name="ifm_span_font.bold_ifm">Keijzer</text:span> (CDA) aan de Staatssecretaris van Volksgezondheid, Welzijn en Sport over <text:span text:style-name="ifm_span_font.italic_ifm">de uitbetaling van zorgverleners van pgb-houders door de Sociale Verzekeringsbank (SVB)</text:span> (ingezonden 9 februari 2015).</text:p>
      <text:p text:style-name="ifm_p_font.roman_mt.3.76mm_ifm">Antwoord van Staatssecretaris <text:span text:style-name="ifm_span_font.bold_ifm">Van Rijn</text:span> (Volksgezondheid, Welzijn en Sport) (ontvangen 13 februari 2015)</text:p>
      <text:p text:style-name="ifm_p_mt.3.76mm_ifm">Vraag 1, 2 en 3</text:p>
      <text:p text:style-name="ifm_p_ifm">Kunt u zich voorstellen dat pgb-houders die contracten van anderen – inclusief burgerservicenummer (BSN) – teruggestuurd krijgen, bang zijn dat óók hun gegevens elders terechtkomen?<text:note text:id="ID-2015Z02221-d37e61" text:note-class="footnote"><text:note-citation text:label="1 ">1</text:note-citation><text:note-body><text:p text:style-name="ifm_p_font.normal_size.6.93pt_mt..5mm_indent.-0.1161in_mleft.0.1161in_ifm">Onderhands meegestuurde mail</text:p></text:note-body></text:note></text:p>
      <text:p text:style-name="ifm_p_ifm">In hoeveel gevallen zijn contracten van pgb-houders bij anderen terechtgekomen dan de feitelijke eigenaar van de gegevens? Kunt u uw antwoord toelichten?</text:p>
      <text:p text:style-name="ifm_p_ifm">Hoe is het mogelijk dat persoonlijke gegevens bij derden terechtkomen?</text:p>
      <text:p text:style-name="ifm_p_mt.3.76mm_ifm">Antwoord 1, 2 en 3</text:p>
      <text:p text:style-name="ifm_p_ifm">Ja, dat kan ik me voorstellen. Incidenten met persoonsgegevens betreur ik zeer. Bij de SVB wordt thans niet centraal geadministreerd hoe vaak dit voorkomt. Daar waar dergelijke meldingen bij de SVB bekend worden, wordt direct geacteerd. De SVB heeft de interne controle op dit terrein inmiddels aangescherpt.</text:p>
      <text:p text:style-name="ifm_p_mt.3.76mm_ifm">Vraag 4</text:p>
      <text:p text:style-name="ifm_p_ifm">Hoeveel zorgverleners verdienen via een pgb een vast maandloon – en zijn daarmee «maandloner» – en hoeveel zorgverleners werken op declaratiebasis? Wat zijn de absolute getallen en wat is de verhouding in percentages? Kunt u de cijfers uitsplitsen in Wlz-pgb, Wmo2015-pgb en Jeugdwet-pgb?</text:p>
      <text:p text:style-name="ifm_p_mt.3.76mm_ifm">Antwoord 4</text:p>
      <text:p text:style-name="ifm_p_ifm">Op 10 februari bedroeg het aantal betalingen voor vaste maandloners en instellingen die op basis van een vaste prijsafspraak betaald krijgen 68.000. Daarbij is ook de instroom na 30 januari jl. meegenomen. De SVB geeft aan dat zij de huidige werkvoorraad doorgelopen hebben op «januari-maandloners». Indien zich na de laatste betaaldatum van 16 februari nog budgethouders melden, dan worden zij met voorrang behandeld in het Rapid Response Team. Het aantal zorgverleners op declaratiebasis bedraagt naar schatting 130.000. Binnen de korte termijn voor beantwoording van voorliggende vragen is het niet mogelijk om een uitsplitsing te geven in Wlz-pgb, Wmo-pgb en Jeugdwet-pgb. Ik zal uw Kamer deze gegevens zo spoedig mogelijk toezenden.</text:p>
      <text:p text:style-name="ifm_p_mt.3.76mm_ifm">Vraag 5</text:p>
      <text:p text:style-name="ifm_p_ifm">Wanneer u niet over de in vraag 5 gevraagde cijfers beschikt, kunt u dan per categorie laten weten waarom deze cijfers niet bekend zijn?</text:p>
      <text:p text:style-name="ifm_p_mt.3.76mm_ifm">Antwoord 5</text:p>
      <text:p text:style-name="ifm_p_ifm">Zie mijn reactie op vraag 4.</text:p>
      <text:p text:style-name="ifm_p_mt.3.76mm_ifm">Vraag 6</text:p>
      <text:p text:style-name="ifm_p_ifm">Hoe kan het zijn dat u op 4 februari 2015 zegt dat «zo veel mogelijk» maandloners, te weten 59.000, betaald zijn<text:note text:id="ID-2015Z02221-d37e98" text:note-class="footnote"><text:note-citation text:label="2 ">2</text:note-citation><text:note-body><text:p text:style-name="ifm_p_font.normal_size.6.93pt_mt..5mm_indent.-0.1161in_mleft.0.1161in_ifm">Handelingen II, 2014–2015, 50ste vergadering, 4 februari 2015:</text:p><text:p text:style-name="ifm_p_font.normal_size.6.93pt_indent.-0.1161in_mleft.0.1161in_ifm">http://www.tweedekamer.nl/kamerstukken/plenaire_verslagen/detail?vj=2014–2015&amp;nr=50&amp;version=2</text:p></text:note-body></text:note>, terwijl de SVB op 6 februari er melding<text:note text:id="ID-2015Z02221-d37e105" text:note-class="footnote"><text:note-citation text:label="3 ">3</text:note-citation><text:note-body><text:p text:style-name="ifm_p_font.normal_size.6.93pt_mt..5mm_indent.-0.1161in_mleft.0.1161in_ifm">http://svb.nl/int/nl/ssp/actueel/index.jsp</text:p></text:note-body></text:note> van maakt dat nog eens 19.000 maandloners betaald zijn? Vindt u 30% ontbrekende uitbetaling «zo veel mogelijk»?</text:p>
      <text:p text:style-name="ifm_p_mt.3.76mm_ifm">Antwoord 6</text:p>
      <text:p text:style-name="ifm_p_ifm">De 59.000 waarover ik heb gesproken in mijn brief, betreft die hulpverleners waarvoor een vaste maandelijkse vergoeding is afgesproken (vaste maandloners en instellingen die op basis van een vaste prijsafspraak betaald krijgen). Hieronder vallen onder andere de hulpverleners die een salaris van hun budgethouder krijgen. Dit aantal was op 10 februari toegenomen met 9.000 tot 68.000. Bij de 19.000 waar u in de vraagstelling naar verwijst wordt ook het aantal declaraties meegenomen die gebaseerd zijn op een vaste arbeidsrelatie met variabel aantal uren. Het betreft dus andere categorieën.</text:p>
      <text:p text:style-name="ifm_p_mt.3.76mm_ifm">Vraag 7</text:p>
      <text:p text:style-name="ifm_p_ifm">Hoeveel van de mensen die declaraties via «mijnsvb» (urenbriefjes) hebben geüpload hebben betaald gekregen? Verwacht u dat de problemen met de betalingen zich zullen herhalen bij de volgende uitbetalingsronde? Zo nee, waarom niet?</text:p>
      <text:p text:style-name="ifm_p_mt.3.76mm_ifm">Antwoord 7</text:p>
      <text:p text:style-name="ifm_p_ifm">De SVB verwacht op basis van het huidig aantal geregistreerde budgethouders in totaal ca. 130.000 declaraties en facturen insturen. Op dit moment zijn er ca. 51.000 declaraties ontvangen door de SVB, waarvan ca. 30% via de portal binnen zijn gekomen en ca. 70% per post. De verwerking van ingediende declaraties via «MijnPGB» verloopt conform afspraak en deze worden binnen 5 à 10 dagen betaald.</text:p>
      <text:p text:style-name="ifm_p_ifm">De verwerking van ingediende declaraties zal naar verwachting in de toekomst beter verlopen bijvoorbeeld omdat een groot deel van de zorgovereenkomsten volledig zijn verwerkt in het systeem.</text:p>
      <text:p text:style-name="ifm_p_mt.3.76mm_ifm">Vraag 8 en 9</text:p>
      <text:p text:style-name="ifm_p_ifm">Hebben alle 32 zorgkantoren de gegevens van pgb-houders overgedragen aan de SVB? Zo nee, welke nog niet en waarom niet?</text:p>
      <text:p text:style-name="ifm_p_ifm">Hebben alle gemeenten de gegevens van pgb-houders overgedragen aan de SVB? Zo nee, welke nog niet en waarom niet?</text:p>
      <text:p text:style-name="ifm_p_mt.3.76mm_ifm">Antwoord 8 en 9</text:p>
      <text:p text:style-name="ifm_p_ifm">De SVB ontvangt nog regelmatig gegevens van budgethouders, zowel via gemeenten als via zorgkantoren. Dit betreft onder andere gegevensstroom met betrekking tot de oorspronkelijke non respons. Daarnaast is er een gegevensstroom richting de SVB uit hoofde van de afspraken die voortvloeien uit de terugvalscenario’s die in werking zijn getreden (waarover ik uw Kamer in mijn brief van 20 januari jl. (kenmerk 712988-132229-LZ) heb geïnformeerd). Ten slotte vindt er een permanente gegevensstroom plaats als gevolg van nieuwe instroom en mutaties op de gegevens van huidige budgethouders.</text:p>
      <text:p text:style-name="ifm_p_mt.3.76mm_ifm">Vraag 10</text:p>
      <text:p text:style-name="ifm_p_ifm">Uit hoeveel mensen bestaat het Rapid Response Team en waar is dit gehuisvest? Hoeveel mensen hebben zich aangemeld bij het Rapid Response Team voor hulp en hoeveel mensen zijn werkelijk (bijvoorbeeld met een voorschot) geholpen?</text:p>
      <text:p text:style-name="ifm_p_mt.3.76mm_ifm">Antwoord 10</text:p>
      <text:p text:style-name="ifm_p_ifm">Het Rapid Response Team (RRT) is gehuisvest bij het SVB servicecentrum PGB in Utrecht en is sinds maandag 9 februari volledig operationeel. Er is 6 fte vrijgemaakt voor de uitvoering van het RRT, ondersteunt door een schil van 5 vaste backoffice medewerkers. Het RRT is in het leven geroepen om specifieke zaken die geen verder uitstel kunnen verdragen met voorrang op te pakken. In dit team worden zaken via Per Saldo, VWS, SVB en VNG aangeleverd. Daar vindt tevens prioritering plaats.</text:p>
      <text:p text:style-name="ifm_p_ifm">Inmiddels zijn 168 cases opgelost, 140 cases zijn op dit moment in behandeling.</text:p>
      <text:p text:style-name="ifm_p_ifm">Met Per Saldo is permanent overleg over de casuïstiek. Per Saldo heeft aangedrongen op een verhoging van de capaciteit van het RRT om meer urgente zaken met voorrang te kunnen oppakken. Dit wordt momenteel met de SVB uitgewerkt. De procedures rond het RRT worden voortdurend gemonitord en waar nodig verbeterd.</text:p>
      <text:p text:style-name="ifm_p_mt.3.76mm_ifm">Vraag 11</text:p>
      <text:p text:style-name="ifm_p_ifm">Kunt u toelichten hoe het komt dat ook bij de budgethouders die reeds voor 1 januari 2015 de SVB de uitbetaling lieten regelen het uitbetalen van het pgb fout gaat aangezien deze al in het computersysteem zaten?</text:p>
      <text:p text:style-name="ifm_p_mt.3.76mm_ifm">Antwoord 11</text:p>
      <text:p text:style-name="ifm_p_ifm">De werkwijze rond de uitbetaling van pgb’s is ook voor deze budgethouders gewijzigd. Voorheen werd het budget op rekening van de budgethouders gestort, die dan zelf de zorgverlener betaalde. Nu betaalt de SVB op basis van de zorgovereenkomst en declaraties het budget achteraf aan de zorgverlener.</text:p>
      <text:p text:style-name="ifm_p_mt.3.76mm_ifm">Vraag 12</text:p>
      <text:p text:style-name="ifm_p_ifm">Bij hoeveel pgb-houders zijn sommige hulpverleners wél uitbetaald en andere niet, terwijl alle hulpverleners zogenaamde maandloners zijn?</text:p>
      <text:p text:style-name="ifm_p_mt.3.76mm_ifm">Antwoord 12</text:p>
      <text:p text:style-name="ifm_p_ifm">Ik ga ervan uit dat in de vraagstelling wordt gedoeld op zorgverleners met een vaste arbeidsrelatie en een vast aantal uren (maandloners en instellingen die op basis van een vaste prijsafspraak betaald krijgen). De situatie dat de ene zorgverlener wél en de andere niet is uitbetaald kan voorkomen als gevolg een niet gelijktijdige verwerking van de zorgovereenkomsten. Het aantal gevallen waarbij dit zich heeft voorgedaan is niet bekend.</text:p>
      <text:p text:style-name="ifm_p_mt.3.76mm_ifm">Vraag 13</text:p>
      <text:p text:style-name="ifm_p_ifm">Kunt u de Kamer de volgende stukken sturen die samenhangen met de stuurgroep-trekkingsrecht<text:note text:id="ID-2015Z02221-d37e157" text:note-class="footnote"><text:note-citation text:label="4 ">4</text:note-citation><text:note-body><text:p text:style-name="ifm_p_font.normal_size.6.93pt_mt..5mm_indent.-0.1161in_mleft.0.1161in_ifm">Stuurgroep trekkingsrecht zoals benoemd in het Kamerdebat:
Handelingen II, 2014–2015, 50ste vergadering, 4 februari 2015:</text:p><text:p text:style-name="ifm_p_font.normal_size.6.93pt_indent.-0.1161in_mleft.0.1161in_ifm">http://www.tweedekamer.nl/kamerstukken/plenaire_verslagen/detail?vj=2014–2015&amp;nr=50&amp;version=2</text:p></text:note-body></text:note>:</text:p>
      <text:p text:style-name="ifm_p_ifm">data van bijeenkomsten;</text:p>
      <text:p text:style-name="ifm_p_ifm">aanwezigen;</text:p>
      <text:p text:style-name="ifm_p_ifm">agenda en notulen;</text:p>
      <text:p text:style-name="ifm_p_ifm">gesignaleerde problemen;</text:p>
      <text:p text:style-name="ifm_p_ifm">gemaakte afspraken;</text:p>
      <text:p text:style-name="ifm_p_ifm">opvolging die door ministerie of andere partij is gegeven na een gemaakte afspraak?</text:p>
      <text:p text:style-name="ifm_p_mt.3.76mm_ifm">Antwoord 13</text:p>
      <text:p text:style-name="ifm_p_ifm">Ik zal de besluitstukken van het programma «pgb trekkingsrecht» betrekken bij de evaluatie die ik uw Kamer heb toegezegd in het debat van 4 februari. Daarover kunt u alsdan met mij in gesprek gaan.</text:p>
      <text:p text:style-name="ifm_p_mt.3.76mm_ifm">Vraag 14</text:p>
      <text:p text:style-name="ifm_p_ifm">Kunt u deze vragen beantwoorden voor donderdag 12 februari om 11 uur?</text:p>
      <text:p text:style-name="ifm_p_mt.3.76mm_ifm">Antwoord 14</text:p>
      <text:p text:style-name="ifm_p_ifm">De vragen zijn zo snel als mogelijk wa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ijzer en Leijten over de uitbetaling van zorgverleners van pgb-houders door de Sociale Verzekeringsbank</dc:title>
    <meta:user-defined meta:name="OVERHEIDop.ParlID/DC.identifier">ah-tk-20142015-1286</meta:user-defined>
    <meta:user-defined meta:name="OVERHEIDop.vraagnummer">2015Z02221</meta:user-defined>
    <meta:user-defined meta:name="OVERHEIDop.aanhangselNummer">1286</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2-13</meta:user-defined>
    <meta:user-defined meta:name="OVERHEID.StatenGeneraal/DC.creator">Tweede Kamer der Staten-Generaal</meta:user-defined>
    <dc:language>nl</dc:language>
    <meta:user-defined meta:name="DCTERMS.alternative"/>
    <meta:user-defined meta:name="DC.title">Antwoord op vragen van de leden Keijzer en Leijten over de uitbetaling van zorgverleners van pgb-houders door de Sociale Verzekeringsbank</meta:user-defined>
    <meta:user-defined meta:name="DCTERMS.W3CDTF/DCTERMS.available">2015-02-16</meta:user-defined>
    <meta:user-defined meta:name="OVERHEIDop.publicationName">Kamervragen (Aanhangsel)</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