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De Roon</text:span> (PVV) aan de Ministers voor Buitenlandse Handel en Ontwikkelingssamenwerking en van Buitenlandse Zaken over <text:span text:style-name="ifm_span_font.italic_ifm">de stop op Duitse wapenexport naar Saoedi-Arabië</text:span> (ingezonden 26 januari 2015).</text:p>
      <text:p text:style-name="ifm_p_font.roman_mt.3.76mm_ifm">Antwoord van Minister <text:span text:style-name="ifm_span_font.bold_ifm">Koenders</text:span> (Buitenlandse Zaken) (ontvangen 12 februari 2015)</text:p>
      <text:p text:style-name="ifm_p_mt.3.76mm_ifm">Vraag 1 en 2</text:p>
      <text:p text:style-name="ifm_p_ifm">Klopt het dat Duitsland een stop heeft afgekondigd voor wapenexport naar Saoedi-Arabië?<text:note text:id="ID-2015Z01205-d37e58" text:note-class="footnote"><text:note-citation text:label="1 ">1</text:note-citation><text:note-body><text:p text:style-name="ifm_p_font.normal_size.6.93pt_mt..5mm_indent.-0.1161in_mleft.0.1161in_ifm">http://www.telegraaf.nl/buitenland/23598968/__Duitsland_stopt_wapenexport_aan_Saudi-Arabie__.html</text:p></text:note-body></text:note> Wat zijn de gronden daarvoor?</text:p>
      <text:p text:style-name="ifm_p_ifm">Heeft Duitsland de Nederlandse regering op enigerlei wijze geïnformeerd over (het voornemen tot) deze stap en de gronden daarvoor? Zo neen, bent u bereid daarover inlichtingen in te winnen en die vóór het eerstvolgende Algemeen overleg over de Raad Buitenlandse Zaken met de Kamer te delen? Zo nee, waarom niet?</text:p>
      <text:p text:style-name="ifm_p_mt.3.76mm_ifm">Antwoord 1 en 2</text:p>
      <text:p text:style-name="ifm_p_ifm">In verschillende media stond te lezen dat Duitsland stopt met de uitvoer van wapens naar Saudi-Arabië. Uit navraag bij de Duitse autoriteiten is gebleken dat het hier gaat om een foutieve weergave in de media.</text:p>
      <text:p text:style-name="ifm_p_ifm">Het Duitse wapenexportbeleid richting Saoedi-Arabië is niet gewijzigd. Duitsland toetst, net als Nederland, alle vergunningaanvragen voor de export van militaire goederen naar Saoedi-Arabië op individuele basis aan de hand van de acht criteria van het Europees Gemeenschappelijk Standpunt inzake wapenexport.</text:p>
      <text:p text:style-name="ifm_p_ifm">Zowel Nederland als Duitsland wijzen in de praktijk ook vergunningen af op basis van de toetsing aan het EU Gemeenschappelijk Standpunt.</text:p>
      <text:p text:style-name="ifm_p_mt.3.76mm_ifm">Vraag 3</text:p>
      <text:p text:style-name="ifm_p_ifm">Hoe beoordeelt u de in de media genoemde overweging van Duitsland, dat de situatie in de regio te instabiel is?</text:p>
      <text:p text:style-name="ifm_p_mt.3.76mm_ifm">Antwoord 3</text:p>
      <text:p text:style-name="ifm_p_ifm">De regionale situatie is op dit moment zorgwekkend. Het toenemend geweld in de bredere regio, de situatie in Syrië en Irak en de opmars van ISIS, baren het kabinet zorgen. Ook Saudi-Arabië ervaart deze situatie als zorgwekkend. Saudi-Arabië maakt samen met Nederland en nog zo’n 60 andere landendeel uit van de internationale coalitie tegen ISIS.</text:p>
      <text:p text:style-name="ifm_p_mt.3.76mm_ifm">Vraag 4</text:p>
      <text:p text:style-name="ifm_p_ifm">Ziet u aanleiding om ook een Nederlandse stop op wapenexport naar Saoedi-Arabië af te kondigen? Zo nee, waarom niet?</text:p>
      <text:p text:style-name="ifm_p_mt.3.76mm_ifm">Antwoord 4</text:p>
      <text:p text:style-name="ifm_p_ifm">Het kabinet is geen voorstander van een algehele stop op wapenexport naar Saudi-Arabië. Zoals ook aangegeven tijdens het Algemeen Overleg Wapenexport van 11 december jl. worden alle aanvragen voor Saoedi-Arabië met terughoudendheid in behandeling genomen. Het kabinet acht een volledige stop op de export van militaire goederen niet zinvol en niet effectief, gezien het unilaterale karakter daarvan.</text:p>
      <text:p text:style-name="ifm_p_ifm">Op basis van de toets aan de acht criteria van het Europees Gemeenschappelijk Standpunt inzake wapenexport wordt zorgvuldig gekeken naar de aard van de goederen, het eindgebruik en de eventuele betrokkenheid van de eindgebruiker bij mensenrechtenschendingen. Er wordt geen vergunning afgegeven indien de goederen kunnen worden ingezet bij mensenrechtenschendingen of interne repressie, danwel een risico vormen voor de regionale stabiliteit, ook al bestaat er een legitieme veiligheidsbehoefte in Saoedi-Arab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 stop op Duitse wapenexport naar Saoedi-Arabië</dc:title>
    <meta:user-defined meta:name="OVERHEIDop.ParlID/DC.identifier">ah-tk-20142015-1284</meta:user-defined>
    <meta:user-defined meta:name="OVERHEIDop.vraagnummer">2015Z01205</meta:user-defined>
    <meta:user-defined meta:name="OVERHEIDop.aanhangselNummer">128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2-12</meta:user-defined>
    <meta:user-defined meta:name="OVERHEID.StatenGeneraal/DC.creator">Tweede Kamer der Staten-Generaal</meta:user-defined>
    <dc:language>nl</dc:language>
    <meta:user-defined meta:name="DCTERMS.alternative"/>
    <meta:user-defined meta:name="DC.title">Antwoord op vragen van het lid De Roon over de stop op Duitse wapenexport naar Saoedi-Arabië</meta:user-defined>
    <meta:user-defined meta:name="DCTERMS.W3CDTF/DCTERMS.available">2015-02-13</meta:user-defined>
    <meta:user-defined meta:name="OVERHEIDop.publicationName">Kamervragen (Aanhangsel)</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