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Van Ojik</text:span> (GroenLinks) aan de Minister van Buitenlandse Zaken over <text:span text:style-name="ifm_span_font.italic_ifm">zijn uitspraken ten aanzien van een Europese zetel in de VN Veiligheidsraad</text:span> (ingezonden 23 januari 2015).</text:p>
      <text:p text:style-name="ifm_p_font.roman_mt.3.76mm_ifm">Antwoord van Minister <text:span text:style-name="ifm_span_font.bold_ifm">Koenders</text:span> (Buitenlandse Zaken) (ontvangen 12 februari 2015)</text:p>
      <text:p text:style-name="ifm_p_mt.3.76mm_ifm">Vraag 1</text:p>
      <text:p text:style-name="ifm_p_ifm">Tijdens uw bezoek aan New York<text:note text:id="ID-2015Z01131-d37e58" text:note-class="footnote"><text:note-citation text:label="1 ">1</text:note-citation><text:note-body><text:p text:style-name="ifm_p_font.normal_size.6.93pt_mt..5mm_indent.-0.1161in_mleft.0.1161in_ifm">http://www.volkskrant.nl/buitenland/koenders-dringt-aan-op-hervorming-veiligheidsraad~a3834792/</text:p></text:note-body></text:note> sprak u over mogelijkheden om de VN-Veiligheidsraad op (middel)lange termijn te hervormen<text:note text:id="ID-2015Z01131-d37e67" text:note-class="footnote"><text:note-citation text:label="2 ">2</text:note-citation><text:note-body><text:p text:style-name="ifm_p_font.normal_size.6.93pt_mt..5mm_indent.-0.1161in_mleft.0.1161in_ifm">http://www.ustream.tv/recorded/57787492, 30:40 – 30:52.</text:p></text:note-body></text:note>; welke concrete mogelijkheden ziet u?</text:p>
      <text:p text:style-name="ifm_p_mt.3.76mm_ifm">Antwoord 1</text:p>
      <text:p text:style-name="ifm_p_ifm">In de VN vinden de <text:span text:style-name="ifm_span_font.italic_ifm">Intergovernmental Negotiations on reforming the Security Council</text:span> plaats onder voorzitterschap van de Jamaicaanse Permanent Vertegenwoordiger Courtenay Rattray. Het Koninkrijk der Nederlanden dringt in deze onderhandelingen actief aan op hervormingen. Zo heeft de Minister-President het belang van dit onderwerp onderstreept tijdens zijn speech voor de AVVN in september 2014. Verder ondersteunt het kabinet het werk van Ambassadeur Rattray met extra personeel om hem in staat te stellen terrein te winnen op het gebied van Veiligheidsraadhervormingen.</text:p>
      <text:p text:style-name="ifm_p_mt.3.76mm_ifm">Vraag 2</text:p>
      <text:p text:style-name="ifm_p_ifm">Op welke manier zet u u in voor een Europese zetel in de VN-Veiligheidsraad?</text:p>
      <text:p text:style-name="ifm_p_mt.3.76mm_ifm">Antwoord 2</text:p>
      <text:p text:style-name="ifm_p_ifm">Het kabinet draagt dit standpunt actief uit in de VN en andere fora en waar opportuun ook in de EU.</text:p>
      <text:p text:style-name="ifm_p_mt.3.76mm_ifm">Vraag 3</text:p>
      <text:p text:style-name="ifm_p_ifm">Zet u u ook binnen de Europese Unie in om draagvlak te creëren voor een permanente zetel voor de Europese Unie in de VN-Veiligheidsraad? Welke opvattingen leven er binnen de EU over uw pleidooi om de EU een permanente zetel in de VN-Veiligheidsraad toe te kennen?</text:p>
      <text:p text:style-name="ifm_p_mt.3.76mm_ifm">Antwoord 3</text:p>
      <text:p text:style-name="ifm_p_ifm">Ja. Het krachtenveld in de EU over hervorming van de VN-Veiligheidsraad is echter complex. Sommige EU-landen zijn zelf permanent lid, andere streven naar permanent lidmaatschap en weer andere zijn nog nooit tijdelijk lid geweest.</text:p>
      <text:p text:style-name="ifm_p_mt.3.76mm_ifm">Vraag 4</text:p>
      <text:p text:style-name="ifm_p_ifm">Hoe duidt u de houding van andere permanente leden van de VN-Veiligheidsraad over een mogelijke permanente zetel voor de Europese Unie?</text:p>
      <text:p text:style-name="ifm_p_mt.3.76mm_ifm">Antwoord 4</text:p>
      <text:p text:style-name="ifm_p_ifm">De permanente leden stellen zich behoedzaam op in de discussie over hervorming van de VN-Veiligheidsraad.</text:p>
      <text:p text:style-name="ifm_p_mt.3.76mm_ifm">Vraag 5</text:p>
      <text:p text:style-name="ifm_p_ifm">Acht u een permanente zetel voor de Europese Unie in de VN-Veiligheidsraad haalbaar? Zo ja, op welke termijn?</text:p>
      <text:p text:style-name="ifm_p_mt.3.76mm_ifm">Antwoord 5</text:p>
      <text:p text:style-name="ifm_p_ifm">Ja, het kabinet acht dit haalbaar. De laatste hervorming van de VN-Veiligheidsraad dateert van 1965. Daar komt bij dat, als we de huidige situatie accepteren, we op de lange termijn riskeren dat de VN aan geloofwaardigheid en legitimiteit inboet.</text:p>
      <text:p text:style-name="ifm_p_mt.3.76mm_ifm">Vraag 6</text:p>
      <text:p text:style-name="ifm_p_ifm">Ziet u een beperking van het vetorecht van de permanente leden als een mogelijke hervorming van de VN-Veiligheidsraad?<text:note text:id="ID-2015Z01131-d37e107" text:note-class="footnote"><text:note-citation text:label="3 ">3</text:note-citation><text:note-body><text:p text:style-name="ifm_p_font.normal_size.6.93pt_mt..5mm_indent.-0.1161in_mleft.0.1161in_ifm">http://www.ustream.tv/recorded/57787492, 31:50 – 32:00</text:p></text:note-body></text:note> Zo ja, gelooft u dat dit voorstel kans van slagen heeft?</text:p>
      <text:p text:style-name="ifm_p_mt.3.76mm_ifm">Antwoord 6</text:p>
      <text:p text:style-name="ifm_p_ifm">Beperking van het vetorecht vereist instemming van alle permanente leden en is daarom geen sinecure. Het kabinet wil zich er echter niet bij neerleggen dat de VN Veiligheidsraad ten aanzien van Syrië en Oekraïne in sommige gevallen niet in staat is om op te treden. Het steunt daarom actief het Franse initiatief om tot beperking van het gebruik van het vetorecht te komen in het geval van massale wreedheden. Het feit dat Frankrijk zelf een van de permanente leden van de VN-Veiligheidsraad is vergroot de geloofwaardigheid van dit voorstel. De hoop is in eerste instantie dat sommige permanente leden het voorbeeld van Frankrijk volgen en gebruik van het veto zelf beperken.</text:p>
      <text:p text:style-name="ifm_p_mt.3.76mm_ifm">Vraag 7</text:p>
      <text:p text:style-name="ifm_p_ifm">Bent u voorts van mening dat een eventuele permanente zetel voor de Europese Unie vergezeld zou moeten gaan van een vetorecht?</text:p>
      <text:p text:style-name="ifm_p_mt.3.76mm_ifm">Antwoord 7</text:p>
      <text:p text:style-name="ifm_p_ifm">Het kabinet is geen voorstander van nieuwe vetorechten.</text:p>
      <text:p text:style-name="ifm_p_mt.3.76mm_ifm">Vraag 8</text:p>
      <text:p text:style-name="ifm_p_ifm">Deelt u de mening dat ook andere regionale samenwerkingsverbanden een permanente zetel zouden moeten krijgen om een evenwichtiger vertegenwoordiging van de verschillende werelddelen te bewerkstelligen?</text:p>
      <text:p text:style-name="ifm_p_mt.3.76mm_ifm">Antwoord 8</text:p>
      <text:p text:style-name="ifm_p_ifm">Het Koninkrijk der Nederlanden is voor een evenwichtiger vertegenwoordiging van de verschillende werelddelen in de VN-Veiligheidsraad. De VN-Veiligheidsraad dient representatief te zijn voor het huidig VN-lidmaatschap. Het is mede aan andere regionale groepen om voorstellen te doen voor de wijze waarop deze representativiteit dient te worden gerealiseerd. Tegelijkertijd dienen we ervoor te waken dat een te grote uitbreiding van de Veiligheidsraad ten koste gaat van zijn effectiviteit.</text:p>
      <text:p text:style-name="ifm_p_mt.3.76mm_ifm">Vraag 9</text:p>
      <text:p text:style-name="ifm_p_ifm">Bent u voornemens om een hervorming van de VN-Veiligheidsraad onderdeel te maken van de Nederlandse campagne voor een tijdelijke zetel in de VN-Veiligheidsraad in 2017?</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jik over zijn uitspraken ten aanzien van een Europese zetel in de VN Veiligheidsraad</dc:title>
    <meta:user-defined meta:name="OVERHEIDop.ParlID/DC.identifier">ah-tk-20142015-1282</meta:user-defined>
    <meta:user-defined meta:name="OVERHEIDop.vraagnummer">2015Z01131</meta:user-defined>
    <meta:user-defined meta:name="OVERHEIDop.aanhangselNummer">1282</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G. Koenders</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Van Ojik over zijn uitspraken ten aanzien van een Europese zetel in de VN Veiligheidsraad</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