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0</text:p>
      <text:p text:style-name="ifm_p_font.roman_mt.3.76mm_ifm">Vragen van het lid <text:span text:style-name="ifm_span_font.bold_ifm">Van Raak</text:span> (SP) aan de Minister van Binnenlandse Zaken en Koninkrijksrelaties over <text:span text:style-name="ifm_span_font.italic_ifm">de geheime dienst van Curaçao</text:span> (ingezonden 4 februari 2015).</text:p>
      <text:p text:style-name="ifm_p_font.roman_mt.3.76mm_ifm">Antwoord van Minister <text:span text:style-name="ifm_span_font.bold_ifm">Plassterk</text:span> (Binnenlandse Zaken en Koninkrijksrelaties) (ontvangen 12 februari 2015)</text:p>
      <text:p text:style-name="ifm_p_mt.3.76mm_ifm">Vraag 1</text:p>
      <text:p text:style-name="ifm_p_ifm">Wat is uw opvatting over de vrijspraak van het voormalige hoofd van de Veiligheidsdienst Curaçao (VDC) van aantijgingen van de toenmalig premier en toenmalig Minister van Justitie van Curaçao?<text:note text:id="ID-2015Z01896-d37e58" text:note-class="footnote"><text:note-citation text:label="1 ">1</text:note-citation><text:note-body><text:p text:style-name="ifm_p_font.normal_size.6.93pt_mt..5mm_indent.-0.1161in_mleft.0.1161in_ifm">«VDC-hoofd had gelijk», Antilliaans Dagblad, 3 februari 2015</text:p></text:note-body></text:note></text:p>
      <text:p text:style-name="ifm_p_mt.3.76mm_ifm">Antwoord 1</text:p>
      <text:p text:style-name="ifm_p_ifm">Het is niet aan mij om te een mening te geven over het oordeel van de rechter.</text:p>
      <text:p text:style-name="ifm_p_mt.3.76mm_ifm">Vraag 2 en 3</text:p>
      <text:p text:style-name="ifm_p_ifm">Wat is uw opvatting over het functioneren van het huidige hoofd van de VDC, die is aangesteld door de toenmalige premier van Curaçao? Klopt het dat het huidige hoofd van de VDC destijds is aangesteld nadat het voormalige hoofd op onrechtmatige gronden is ontslagen? Klopt het dat het huidige hoofd werd aangesteld ondanks een negatieve beoordeling en screening?</text:p>
      <text:p text:style-name="ifm_p_ifm">Waarom is er nog steeds geen opheldering over de massale diefstal van gegevens van de VDC, die in koffers buiten de dienst werden gedragen, onder de verantwoordelijkheid van de toenmalige premier?</text:p>
      <text:p text:style-name="ifm_p_mt.3.76mm_ifm">Antwoord 2 en 3</text:p>
      <text:p text:style-name="ifm_p_ifm">De VDC valt onder verantwoordelijkheid van de regering van Curaçao. Het is niet aan mij, maar aan de regering of de Staten van Curaçao om hier een opvatting over te hebben.</text:p>
      <text:p text:style-name="ifm_p_mt.3.76mm_ifm">Vraag 4 en 5</text:p>
      <text:p text:style-name="ifm_p_ifm">Deelt u de overtuiging dat bij deze massale diefstal ook informatie van andere inlichtingendiensten, waaronder de AIVD, is gekopieerd, gestolen en/of verwijderd? Op welke manier werkt de AIVD op dit moment samen met de VDC en wordt daarbij rekening gehouden met het feit dat daarbij tegen de wens van de AIVD informatie kan worden of is doorgespeeld aan derden?</text:p>
      <text:p text:style-name="ifm_p_ifm">Waarom deelt u niet de zorgen dat deze informatie mogelijk wordt gebruikt door mensen die onderwerp van onderzoek zijn of waren van de VDC of van andere geheime diensten? Waarom deelt u niet de zorgen dat deze informatie gebruikt kan worden of wordt gebruikt om mensen te chanteren en de positie van informanten van de VDC, de Kustwacht en Douane en andere geheime diensten bloot te leggen en in gevaar te brengen?</text:p>
      <text:p text:style-name="ifm_p_mt.3.76mm_ifm">Antwoord 4 en 5</text:p>
      <text:p text:style-name="ifm_p_ifm">Ik kan niet bevestigen dat informatie van andere diensten, waaronder de AIVD, is gekopieerd, gestolen en/of verwijderd. Ik kan in het openbaar geen mededelingen doen over de manier waarop de AIVD samenwerkt met de VDC.</text:p>
      <text:p text:style-name="ifm_p_mt.3.76mm_ifm">Vraag 6</text:p>
      <text:p text:style-name="ifm_p_ifm">Bent u bereid de commissie van toezicht op de geheime diensten (ook bekend als CTIVD) nader onderzoek te laten doen naar de aard van de gestolen en verwijderde informatie en naar de mogelijke verantwoordelijken van deze diefstal? Bent u bereid te onderzoeken welke daarbij de rol is geweest van het tegenwoordige hoofd van de VDC?</text:p>
      <text:p text:style-name="ifm_p_mt.3.76mm_ifm">Antwoord 6</text:p>
      <text:p text:style-name="ifm_p_ifm">De CTIVD beschikt niet over de wettelijke basis die nodig is om onderzoek naar de VDC te doen. Het land Curaçao beschikt over een eigen Commissie van Toez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Raak over de geheime dienst van Curaçao</dc:title>
    <meta:user-defined meta:name="OVERHEIDop.ParlID/DC.identifier">ah-tk-20142015-1280</meta:user-defined>
    <meta:user-defined meta:name="OVERHEIDop.vraagnummer">2015Z01896</meta:user-defined>
    <meta:user-defined meta:name="OVERHEIDop.aanhangselNummer">1280</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H.A. Plasterk</meta:user-defined>
    <meta:user-defined meta:name="OVERHEIDop.vergaderjaar">2014-2015</meta:user-defined>
    <meta:user-defined meta:name="DCTERMS.W3CDTF/OVERHEIDop.datumOntvangst">2015-02-12</meta:user-defined>
    <meta:user-defined meta:name="OVERHEID.StatenGeneraal/DC.creator">Tweede Kamer der Staten-Generaal</meta:user-defined>
    <dc:language>nl</dc:language>
    <meta:user-defined meta:name="DCTERMS.alternative"/>
    <meta:user-defined meta:name="DC.title">Antwoord op vragen van het lid Van Raak over de geheime dienst van Curaçao</meta:user-defined>
    <meta:user-defined meta:name="DCTERMS.W3CDTF/DCTERMS.available">2015-02-13</meta:user-defined>
    <meta:user-defined meta:name="OVERHEIDop.publicationName">Kamervragen (Aanhangsel)</meta:user-defined>
    <meta:user-defined meta:name="OVERHEID.Organisatietype/OVERHEID.organisationType">staten generaal</meta:user-defined>
    <meta:user-defined meta:name="DCTERMS.W3CDTF/DCTERMS.issued">2015-02-12</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penbare orde en veiligheid | Staatsveiligheid</meta:user-defined>
    <meta:user-defined meta:name="OVERHEIDop.versieInformatie"/>
  </office:meta>
</office:document-meta>
</file>