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het lid <text:span text:style-name="ifm_span_font.bold_ifm">De Liefde</text:span> (VVD) aan de Minister van Economische Zaken en de Staatssecretaris van Onderwijs, Cultuur en Wetenschap over <text:span text:style-name="ifm_span_font.italic_ifm">de Nederlandse Publieke Omroep die stelselmatig de Wet bescherming persoonsgegevens overtreedt</text:span> (ingezonden 10 juli 2014).</text:p>
      <text:p text:style-name="ifm_p_font.roman_mt.3.76mm_ifm">Antwoord van Minister <text:span text:style-name="ifm_span_font.bold_ifm">Kamp</text:span> (Economische Zaken) (ontvangen 2 oktober 2014)</text:p>
      <text:p text:style-name="ifm_p_mt.3.76mm_ifm">Vraag 1, 2, 3 en 4</text:p>
      <text:p text:style-name="ifm_p_ifm">Wat vindt u van het bericht «CBP: publieke omroep schendt privacy van bezoekers websites»?<text:note text:id="n1" text:note-class="footnote"><text:note-citation text:label="1 ">1</text:note-citation><text:note-body><text:p text:style-name="ifm_p_font.normal_size.6.93pt_mt..5mm_indent.-0.1161in_mleft.0.1161in_ifm">NRC.nl, 8 juli 2014</text:p><text:p text:style-name="ifm_p_font.normal_size.6.93pt_indent.-0.1161in_mleft.0.1161in_ifm">http://www.nrc.nl/nieuws/2014/07/08/cbp-publieke-omroep-schendt-de-privacy-van-onlinebezoekers/</text:p></text:note-body></text:note></text:p>
      <text:p text:style-name="ifm_p_ifm">Wat vindt u van het stelselmatig overtreden van de Wet bescherming persoonsgegevens (Wbp) door de Nederlandse Publieke Omroep (NPO)? Wat gaat u ondernemen richting de NPO?</text:p>
      <text:p text:style-name="ifm_p_ifm">Deelt u de mening dat blijkens de diverse onderzoeken van het College bescherming persoonsgegevens (CBP) de NPO al bijna drie jaar lang slecht uitvoering geeft aan de Wbp, eerst door het opwerpen van cookiemuren, vervolgens door op onjuiste en/of onduidelijke wijze toestemming te vragen aan bezoekers van de honderden NPO-websites en nu door het zonder toestemming vooraf al plaatsen van trackingcookies? Zo nee, waarom niet? Zo ja, welke maatregelen kunt u nemen tegen de recidiverende NPO?</text:p>
      <text:p text:style-name="ifm_p_ifm">Wat vindt u van het feit dat de NPO zich niet aan de wet houdt en haar eigen belangen laat prevaleren boven de privacy van bezoekers van websites van de NPO?</text:p>
      <text:p text:style-name="ifm_p_mt.3.76mm_ifm">Antwoord 1, 2, 3 en 4</text:p>
      <text:p text:style-name="ifm_p_ifm">Het kabinet heeft kennisgenomen van de berichtgeving over het rapport over de Nederlandse Publieke Omroep (hierna: NPO) dat het College Bescherming Persoonsgegevens (hierna: CBP) heeft opgesteld. Het CBP ziet als zelfstandig bestuursorgaan toe op de naleving van de Wet bescherming persoonsgegevens. Het is niet aan het kabinet om een oordeel te geven over een besluit van een onafhankelijke toezichthouder in een individueel geval.</text:p>
      <text:p text:style-name="ifm_p_ifm">De NPO verschilt op enkele punten met het CBP van mening over de wijze waarop de wet op de situatie van de NPO moet worden toegepast. Wel heeft de NPO naar aanleiding van het rapport van het CBP maatregelen genomen. Zoals gezegd is het niet aan het kabinet om een oordeel te geven over de vraag of de NPO daarmee in overeenstemming met de Wbp handelt, dat is aan het CBP.</text:p>
      <text:p text:style-name="ifm_p_mt.3.76mm_ifm">Vraag 5</text:p>
      <text:p text:style-name="ifm_p_ifm">Deelt u de mening dat de NPO het goede voorbeeld moet geven en op consistente, transparante en eenvoudige wijze vooraf om toestemming moet vragen voor het plaatsen van onder andere tracking cookies? Zo ja, bent u van mening dat de NPO dat nu doet? Zo nee, gaat u de NPO verzoeken te stoppen met het stelselmatig overtreden van de Wbp?</text:p>
      <text:p text:style-name="ifm_p_mt.3.76mm_ifm">Antwoord 5</text:p>
      <text:p text:style-name="ifm_p_ifm">Net als elke andere website dienen de websites van de publieke omroep in overeenstemming met de wet te zijn.</text:p>
      <text:p text:style-name="ifm_p_mt.3.76mm_ifm">Vraag 6</text:p>
      <text:p text:style-name="ifm_p_ifm">Kunt u het CBP-onderzoek voorzien van een kabinetsreactie naar de Kamer sturen zodat het na het zomerreces gelijktijdig met de aangekondigde nieuwe cookiewet behandeld kan worden? Zo nee, waarom niet?</text:p>
      <text:p text:style-name="ifm_p_mt.3.76mm_ifm">Antwoord 6</text:p>
      <text:p text:style-name="ifm_p_ifm">Zoals aangegeven in de antwoorden op vragen 1 tot en met 4 geeft het kabinet geen oordeel over besluiten van een toezichthouder in individuele gevallen. Naar aanleiding van de publicatie op NRC.nl heeft het CBP het rapport op 8 juli openbaar gemaakt via http://www.cbpweb.nl/Pages/pb_20140708_npo-cookies-publieke-omroep.asp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Liefde over het gebruik van cookies bij de Nederlandse Publieke Omroep (NPO)</dc:title>
    <meta:user-defined meta:name="OVERHEIDop.ParlID/DC.identifier">ah-tk-20142015-128</meta:user-defined>
    <meta:user-defined meta:name="OVERHEIDop.vraagnummer">2014Z13252</meta:user-defined>
    <meta:user-defined meta:name="OVERHEIDop.aanhangselNummer">128</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ontvanger">H.G.J. Kamp</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de Liefde over het gebruik van cookies bij de Nederlandse Publieke Omroep (NPO)</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