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Keijzer</text:span> (CDA) aan de Staatssecretaris van Volksgezondheid, Welzijn en Sport over <text:span text:style-name="ifm_span_font.italic_ifm">de Nieuwsuur uitzending «De gemeente moet het doen»</text:span> (ingezonden 21 januari 2015).</text:p>
      <text:p text:style-name="ifm_p_font.roman_mt.3.76mm_ifm">Antwoord van Staatssecretaris <text:span text:style-name="ifm_span_font.bold_ifm">Van Rijn</text:span> (Volksgezondheid, Welzijn en Sport) (ontvangen 12 februari 2015)</text:p>
      <text:p text:style-name="ifm_p_mt.3.76mm_ifm">Vraag 1</text:p>
      <text:p text:style-name="ifm_p_ifm">Heeft u bovengenoemde tv-uitzending gezien? Wat vond u daarvan?<text:note text:id="ID-2015Z00887-d37e59" text:note-class="footnote"><text:note-citation text:label="1 ">1</text:note-citation><text:note-body><text:p text:style-name="ifm_p_font.normal_size.6.93pt_mt..5mm_indent.-0.1161in_mleft.0.1161in_ifm">de Nieuwsuur Uitzending, 4 januari 2015</text:p></text:note-body></text:note></text:p>
      <text:p text:style-name="ifm_p_mt.3.76mm_ifm">Antwoord 1</text:p>
      <text:p text:style-name="ifm_p_ifm">Ik heb kennis genomen van de betreffende uitzending.</text:p>
      <text:p text:style-name="ifm_p_mt.3.76mm_ifm">Vraag 2</text:p>
      <text:p text:style-name="ifm_p_ifm">Vindt u dat de getoonde voorbeelden voldoen aan de terminologie van een zogenaamd maatwerkgesprek, zoals bedoeld in de Wet maatschappelijke ondersteuning (Wmo) 2015? Zo ja, waarom? Zo nee, waarom niet?</text:p>
      <text:p text:style-name="ifm_p_mt.3.76mm_ifm">Antwoord 2</text:p>
      <text:p text:style-name="ifm_p_ifm">Indien een cliënt zich meldt bij het college met een verzoek om maatschappelijke ondersteuning is het college verplicht een onderzoek uit te voeren dat voldoet aan de daaraan door artikel 2.3.2 Wmo 2015 gestelde eisen. Dit onderzoek is daarmee in opzet met tal van waarborgen omgeven. Daarbij is een fors aantal elementen die het college moet onderzoeken expliciet in de wet opgenomen. Het gaat dan bijvoorbeeld om onderzoek naar de daadwerkelijke behoeften, voorkeuren en persoonskenmerken van de cliënt, maar ook om onderzoek naar de vraag of de inzet van mantelzorg mogelijk is. Onderdeel van dit onderzoek zal ook een gesprek met de cliënt en diens vertegenwoordiger, bijvoorbeeld zijn mantelzorger, en/of een familielid zijn. Daarbij kan ook een cliëntondersteuner aanwezig zijn. Indien een gemeente, op grond van een gewijzigd beleidsplan of een gewijzigde verordening een lopende voorziening wil aanpassen zal zij ook een zorgvuldig onderzoek moeten doen, zoals hiervoor beschreven. Daarbij dient zij tevens rekening te houden met een zorgvuldige toepassing van het overgangsrecht in die betreffende situatie.</text:p>
      <text:p text:style-name="ifm_p_ifm">Uit het voorgaande zal duidelijk zijn dat het voor mij niet mogelijk is om op basis van gedeelte van een gesprek tussen een cliënt en een medewerker een afgewogen oordeel te geven over de toereikendheid van het onderzoek. Dit te meer omdat het gesprek slechts een onderdeel is van het door het college op grond van de wet in te stellen onderzoek.</text:p>
      <text:p text:style-name="ifm_p_mt.3.76mm_ifm">Vraag 3</text:p>
      <text:p text:style-name="ifm_p_ifm">Bent u het ermee eens dat de keukentafelgesprekken zoals ze in Nieuwsuur te zien zijn geweest tot meer druk op mantelzorgers en familie leiden? Zo ja, waarom? Zo nee, waarom niet?</text:p>
      <text:p text:style-name="ifm_p_mt.3.76mm_ifm">Antwoord 3</text:p>
      <text:p text:style-name="ifm_p_ifm">Onderdeel van het onderzoek waarop ik bij beantwoording van vraag 2 ben ingegaan is dat onder meer onderzocht wordt welke mogelijkheden er zijn voor de cliënt om met gebruikelijke hulp, met mantelzorg of met hulp van andere personen uit zijn sociale netwerk te komen tot verbetering van de zelfredzaamheid of participatie.</text:p>
      <text:p text:style-name="ifm_p_ifm">Ik kan en wil aan de hand van de tv-uitzending niet beoordelen of mensen uit het sociale netwerk van de cliënt druk ervaren om een bijdrage te leveren aan de verbetering van de zelfredzaamheid of participatie van de cliënt. Duidelijk is echter ook dat, buiten de kring waarvan verwacht mag worden dat gebruikelijke hulp wordt verleend, het verlenen van hulp of mantelzorg geen verplicht karakter heeft.</text:p>
      <text:p text:style-name="ifm_p_ifm">Overigens is het ondersteunen van mantelzorgers en vrijwilligers op basis van de Wmo 2015 een belangrijke taak van de gemeente.</text:p>
      <text:p text:style-name="ifm_p_mt.3.76mm_ifm">Vraag 4</text:p>
      <text:p text:style-name="ifm_p_ifm">Bent u het er mee eens dat de handelwijze van de gemeente Apeldoorn, namelijk zonder onderzoek te doen naar de persoonlijke omstandigheden (artikel 2.3.2 Wmo 2015), in strijd is met de Wmo 2015?</text:p>
      <text:p text:style-name="ifm_p_mt.3.76mm_ifm">Antwoord 4</text:p>
      <text:p text:style-name="ifm_p_ifm">Zoals ik in mijn antwoord op vraag 2 al aangeef, is het voor mij niet mogelijk om op grond van het fragment in de uitzending van Nieuwsuur, conclusies te trekken over de toereikendheid van het onderzoek in de betreffende situatie, in relatie tot de door de wet daaraan gestelde eisen.</text:p>
      <text:p text:style-name="ifm_p_mt.3.76mm_ifm">Vraag 5</text:p>
      <text:p text:style-name="ifm_p_ifm">Bent u bereid de gemeenteraad en het college van de gemeente Apeldoorn te wijzen op een juiste wetsuitvoering?</text:p>
      <text:p text:style-name="ifm_p_mt.3.76mm_ifm">Antwoord 5</text:p>
      <text:p text:style-name="ifm_p_ifm">Alle gemeenten zijn door mij herhaaldelijk, laatstelijk bij brief van 22 december 2014, gewezen op het belang van een zorgvuldige uitvoering van de Wmo 2015, in het bijzonder de daarin verankerde individuele benadering en het onderzoek. Onlangs heeft de VNG naar aanleiding van de uitspraak van de voorzieningenrechter Rechtbank Noord-Nederland over een concrete situatie in de gemeente Dantumadeel alle gemeenten nogmaals gewezen op de noodzakelijke zorgvuldigheid bij het tussentijds aanpassen van lopende voorzieningen op basis van de Wmo. Ik heb vastgesteld dat de gemeente Apeldoorn zich op dit moment zeer bewust is van de eisen die de Wmo 2015 aan de uitvoering van het onderzoek als bedoeld in artikel 2.3.2 van de wet stelt.</text:p>
      <text:p text:style-name="ifm_p_mt.3.76mm_ifm">Vraag 6</text:p>
      <text:p text:style-name="ifm_p_ifm">Wat vindt u van het feit dat de gemeente Apeldoorn zelfredzaamheid uitlegt als financiële zelfredzaamheid? Is dat volgens u in de geest van de nieuwe Wmo?</text:p>
      <text:p text:style-name="ifm_p_mt.3.76mm_ifm">Antwoord 6</text:p>
      <text:p text:style-name="ifm_p_ifm">Ik kan uit de uitzending niet opmaken dat Apeldoorn zelfredzaamheid uitlegt als financiële zelfredzaamheid. Overigens heeft de gemeente Apeldoorn mij verzekerd dat zij in het gesprek, dat onderdeel is van het in te stellen onderzoek, werkt met de opbouw zoals in de Wmo 2015 is verwoord. Er wordt niet gestart met een vraag naar de financiële situatie, maar eerst wordt de ondersteuningsbehoefte in beeld gebracht. Dan komt aan de orde wat de cliënt zelf of met zijn naasten kan oplossen. Daarna wordt besproken of een algemene voorziening een passende oplossing is. Als dit niet leidt tot een passende bijdrage aan de zelfredzaamheid van betrokkene, wordt een maatwerkvoorziening huishoudelijke hulp ingezet. Apeldoorn komt mensen die de algemene voorziening schoonmaakhulp niet (volledig) kunnen betalen, financieel tegemoet.</text:p>
      <text:p text:style-name="ifm_p_mt.3.76mm_ifm">Vraag 7</text:p>
      <text:p text:style-name="ifm_p_ifm">Ben u bereid deze vragen te beantwoorden voor het Algemeen overleg Arbeidsmarktbeleid dat op 12 februari a.s. plaatsvind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de Nieuwsuur uitzending “De gemeente moet het doen”</dc:title>
    <meta:user-defined meta:name="OVERHEIDop.ParlID/DC.identifier">ah-tk-20142015-1279</meta:user-defined>
    <meta:user-defined meta:name="OVERHEIDop.vraagnummer">2015Z00887</meta:user-defined>
    <meta:user-defined meta:name="OVERHEIDop.aanhangselNummer">127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Keijzer over de Nieuwsuur uitzending “De gemeente moet het doen”</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