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de leden <text:span text:style-name="ifm_span_font.bold_ifm">Van der Steur</text:span> en <text:span text:style-name="ifm_span_font.bold_ifm">Van Oosten</text:span> (beiden VVD) aan de Ministers van Veiligheid en Justitie en van Binnenlandse Zaken en Koninkrijksrelaties over <text:span text:style-name="ifm_span_font.italic_ifm">het artikel «Geheimen mee in het graf» dat oproept onder omstandigheden DNA-onderzoek te doen na een niet natuurlijke dood en omtrent een landelijk protocol voor lijkschouwing</text:span> (ingezonden 24 november 2014).</text:p>
      <text:p text:style-name="ifm_p_font.roman_mt.3.76mm_ifm">Antwoord van Minister <text:span text:style-name="ifm_span_font.bold_ifm">Opstelten</text:span> (Veiligheid en Justitie), mede namens de Minister van Binnenlandse Zaken en Koninkrijksrelaties (ontvangen 12 februari 2015) Zie ook Aanhangsel Handelingen, vergaderjaar 2014–2015, nr. 857</text:p>
      <text:p text:style-name="ifm_p_mt.3.76mm_ifm">Vraag 1</text:p>
      <text:p text:style-name="ifm_p_ifm">Kent u het artikel «Geheimen mee in het graf»?<text:note text:id="ID-2014Z21464-d37e61" text:note-class="footnote"><text:note-citation text:label="1 ">1</text:note-citation><text:note-body><text:p text:style-name="ifm_p_font.normal_size.6.93pt_mt..5mm_indent.-0.1161in_mleft.0.1161in_ifm">Politievakblad Blauw, nummer 9, oktober 2014</text:p></text:note-body></text:note></text:p>
      <text:p text:style-name="ifm_p_mt.3.76mm_ifm">Antwoord 1</text:p>
      <text:p text:style-name="ifm_p_ifm">Ja.</text:p>
      <text:p text:style-name="ifm_p_mt.3.76mm_ifm">Vraag 2 en 3</text:p>
      <text:p text:style-name="ifm_p_ifm">Herkent u het beeld dat misdrijven kunnen worden opgelost door het DNA van overledenen onder bepaalde omstandigheden te vergelijken met de DNA-databank?</text:p>
      <text:p text:style-name="ifm_p_ifm">Deelt u de mening van de in het artikel aangehaalde rechercheurs van de forensische opsporing Midden-Nederland dat afname van DNA van mensen die vanwege een niet-natuurlijke oorzaak zijn overleden kan bijdragen aan de oplossing van misdrijven door dit DNA te vergelijken met DNA uit de databank van de politie?</text:p>
      <text:p text:style-name="ifm_p_mt.3.76mm_ifm">Antwoord 2 en 3</text:p>
      <text:p text:style-name="ifm_p_ifm">Ja, de zaak Arthur Ghurahoo die de rechercheurs van de forensische opsporing Midden-Nederland in het politievakblad Blauw van oktober 2014 noemen, illustreert die opvatting. Dat betekent echter niet dat ik er voorstander van ben dat van eenieder die aan een niet-natuurlijke doodsoorzaak is overleden, celmateriaal voor DNA-onderzoek moet kunnen worden afgenomen. De enkele vaststelling dat iemand aan een niet-natuurlijke doodsoorzaak is overleden, biedt, ook in het geval van zelfmoord, onvoldoende grond om te veronderstellen dat deze persoon bij een misdrijf betrokken is geweest. Immers, het overgrote deel van de personen die op een niet-natuurlijke wijze aan zijn levenseinde komt, is niet bij een misdrijf betrokken geweest, ook niet in geval van zelfmoord.</text:p>
      <text:p text:style-name="ifm_p_mt.3.76mm_ifm">Vraag 4 en 5</text:p>
      <text:p text:style-name="ifm_p_ifm">Welke richtlijn hanteert het Openbaar Ministerie voor het al dan niet afnemen van DNA van een overledene ten behoeve van een vergelijking met de DNA-databank? Welke rol speelt artikel 69 van het Wetboek van Strafrecht hierbij?</text:p>
      <text:p text:style-name="ifm_p_ifm">Herkent u het beeld dat de bestaande regelgeving onvoldoende aansluit bij de wensen uit de praktijk en als gevolg daarvan oneigenlijk wordt toegepast om het gewenste doel te bereiken? Acht u daarom een aanpassing van het beleid wenselijk?</text:p>
      <text:p text:style-name="ifm_p_mt.3.76mm_ifm">Antwoord 4 en 5</text:p>
      <text:p text:style-name="ifm_p_ifm">Van overleden verdachten kan, evenals van slachtoffers die zijn overleden als gevolg van een misdrijf, op grond van artikel 94, eerste lid, juncto artikel 150, eerste lid, van het Wetboek van Strafvordering celmateriaal worden afgenomen<text:note text:id="ID-1277-d37e61" text:note-class="footnote"><text:note-citation text:label="2 ">2</text:note-citation><text:note-body><text:p text:style-name="ifm_p_font.normal_size.6.93pt_mt..5mm_indent.-0.1161in_mleft.0.1161in_ifm">Vgl. HR 7 maart 1944, NJ 1944, 455</text:p></text:note-body></text:note>, teneinde een DNA-profiel te genereren. Van een overleden verdachte kan echter, gelet op het feit dat op grond van artikel 69 van het Wetboek van Strafrecht het recht tot strafvordering vervalt door de dood van de verdachte, alleen celmateriaal worden afgenomen indien hij tijdens zijn leven al als verdachte ten aanzien van een bepaald strafbaar feit was aangemerkt dan wel als verdachte zou kunnen worden aangemerkt indien hij nog in leven zou zijn geweest<text:note text:id="ID-1277-d37e70" text:note-class="footnote"><text:note-citation text:label="3 ">3</text:note-citation><text:note-body><text:p text:style-name="ifm_p_font.normal_size.6.93pt_mt..5mm_indent.-0.1161in_mleft.0.1161in_ifm">Vgl. de nota «Verkenning DNA-onderzoek in strafzaken vanuit wetgevings- en juridisch perspectief» van de toenmalige Minister van Justitie van 31 maart 2008 (Kamerstuk 31 415, nr. 1, blz. 37).</text:p></text:note-body></text:note>. De officier van justitie bepaalt of in het concrete geval en met inachtneming van de beginselen van proportionaliteit en subsidiariteit afname van celmateriaal van de overleden verdachte geboden is.</text:p>
      <text:p text:style-name="ifm_p_ifm">Indien het uit zijn celmateriaal vervaardigde DNA-profiel een hit oplevert met het DNA-profiel van een dadergerelateerd spoor, kan de strafzaak in het kader waarvan die hit is ontstaan, nooit met meer worden afgesloten dan de waardering van de officier van justitie dat hij – ware de verdachte in leven gebleven – tegen hem vervolging zou hebben ingesteld. Tot een rechterlijke beslissing van de feiten en schuld zal het, als gevolg van artikel 69 van het Wetboek van Strafrecht, namelijk niet meer kunnen komen.</text:p>
      <text:p text:style-name="ifm_p_ifm">Bij de normering voor het afnemen van celmateriaal voor DNA-onderzoek bij een overleden verdachte of slachtoffer van een strafbaar feit is op dit moment onvoldoende verdisconteerd dat het grondrecht op de onaantastbaarheid van het lichaam daarbij een rol speelt en dat een inbreuk op dat grondrecht bij of krachtens de wet moet zijn voorzien. De gedachte is daarom om in het kader van het project Modernisering Wetboek van Strafvordering in de regeling over het DNA-onderzoek te regelen dat van een overleden verdachte of slachtoffer celmateriaal voor DNA-onderzoek kan worden afgenomen, alsmede de voorwaarden op te nemen waaronder dat kan worden gedaan.</text:p>
      <text:p text:style-name="ifm_p_mt.3.76mm_ifm">Vraag 6</text:p>
      <text:p text:style-name="ifm_p_ifm">Deelt u de mening dat het wenselijk is dat er een landelijk protocol komt voor de lijkschouw waarmee meer aandacht komt voor niet-natuurlijk overlijden?</text:p>
      <text:p text:style-name="ifm_p_mt.3.76mm_ifm">Antwoord 6</text:p>
      <text:p text:style-name="ifm_p_ifm">Er bestaat reeds een protocol voor lijkschouw. In dit protocol is opgenomen welke handelingen verricht dienen te worden om de doodsoorzaak vast te kunnen stellen.</text:p>
      <text:p text:style-name="ifm_p_ifm">In opdracht van het Openbaar Ministerie en de politie is overigens een werkgroep ingesteld om te komen tot één landelijke procesbeschrijving van lijkvinding tot en met de beslissing over vrijgave van of nader (opsporings-)onderzoek ten aanzien van overledenen die een niet-natuurlijke dood zijn gestorven. Daarvoor zullen eerst de mogelijke knelpunten die worden ervaren door de verschillende actoren bij het uitvoeren van de forensische lijkschouw, in beeld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eur en Van Oosten over het artikel ‘Geheimen mee in het graf’ dat oproept onder omstandigheden DNA-onderzoek te doen na een niet natuurlijke dood en omtrent een landelijk protocol voor lijkschouwing</dc:title>
    <meta:user-defined meta:name="OVERHEIDop.ParlID/DC.identifier">ah-tk-20142015-1277</meta:user-defined>
    <meta:user-defined meta:name="OVERHEIDop.vraagnummer">2014Z21464</meta:user-defined>
    <meta:user-defined meta:name="OVERHEIDop.aanhangselNummer">1277</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G.A. van der Steur</meta:user-defined>
    <meta:user-defined meta:name="OVERHEIDop.ontvanger">I.W. Opstelten</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de leden Van der Steur en Van Oosten over het artikel ‘Geheimen mee in het graf’ dat oproept onder omstandigheden DNA-onderzoek te doen na een niet natuurlijke dood en omtrent een landelijk protocol voor lijkschouwing</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