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Siderius</text:span> (SP) aan de Staatssecretaris van Onderwijs, Cultuur en Wetenschap over <text:span text:style-name="ifm_span_font.italic_ifm">het bericht dat passend onderwijs knelt voor chronisch zieke leerlingen</text:span> (ingezonden 28 januari 2015).</text:p>
      <text:p text:style-name="ifm_p_font.roman_mt.3.76mm_ifm">Antwoord van Staatssecretaris <text:span text:style-name="ifm_span_font.bold_ifm">Dekker</text:span> (Onderwijs, Cultuur en Wetenschap) (ontvangen 12 februari 2015).</text:p>
      <text:p text:style-name="ifm_p_mt.3.76mm_ifm">Vraag 1</text:p>
      <text:p text:style-name="ifm_p_ifm">Acht u het wenselijk dat leerlingen die chronisch ziek zijn geen passend onderwijs krijgen, omdat het onderwijsstelsel niet is ingericht op leerlingen die niet fulltime aan het lesprogramma kunnen deelnemen? Zo nee, wat is de reden dat u geen aandacht hebt besteed aan deze «vergeten groep» in het onderwijs bij de invoering van de het project «Passend Onderwijs»?<text:note text:id="ID-2015Z01406-d37e58" text:note-class="footnote"><text:note-citation text:label="1 ">1</text:note-citation><text:note-body><text:p text:style-name="ifm_p_font.normal_size.6.93pt_mt..5mm_indent.-0.1161in_mleft.0.1161in_ifm">Trouw, maandag 26 januari, «Chronisch zieke leerling past nog niet echt in nieuwe wet»</text:p></text:note-body></text:note> <text:note text:id="ID-2015Z01406-d37e66" text:note-class="footnote"><text:note-citation text:label="2 ">2</text:note-citation><text:note-body><text:p text:style-name="ifm_p_font.normal_size.6.93pt_mt..5mm_indent.-0.1161in_mleft.0.1161in_ifm">Kamerstukken 33 106; Stbl. 2012, nr. 533</text:p></text:note-body></text:note></text:p>
      <text:p text:style-name="ifm_p_mt.3.76mm_ifm">Antwoord 1</text:p>
      <text:p text:style-name="ifm_p_ifm">Nee, dat acht ik onwenselijk. Ook leerlingen met een chronische ziekte hebben recht op een passend aanbod. Vandaar dat er voor deze leerlingen diverse mogelijkheden zijn om ook voor hen een werkbaar onderwijsprogramma in te richten. Denk aan de mogelijkheid van ontheffing van geregeld schoolbezoek vanwege ziekte op basis van de Leerplichtwet of de mogelijkheid die het Examenbesluit biedt om gespreid examen te doen. Het afstemmen van de mogelijkheden van een chronische zieke leerling op het onderwijsprogramma is maatwerk. Naast de school en de ouders, zijn de inspectie en de leerplichtambtenaar belangrijke spelers bij de invulling daarvan. In het artikel in Trouw wordt een goed voorbeeld aangehaald om te laten zien hoe het in de praktijk kan werken. Daarnaast geldt natuurlijk dat een school zorgplicht heeft voor alle leerlingen die extra ondersteuning nodig hebben, dus ook voor chronisch zieke leerlingen.</text:p>
      <text:p text:style-name="ifm_p_mt.3.76mm_ifm">Vraag 2</text:p>
      <text:p text:style-name="ifm_p_ifm">Kunt u toelichten hoeveel leerlingen in Nederland chronisch ziek zijn en om die reden niet fulltime het onderwijsprogramma kunnen volgen? Voor hoeveel van deze chronische zieke leerlingen is niets of onvoldoende geregeld om hen te begeleiden naar een diploma? Hoeveel verzoeken tot hulp of klachten hebben onderwijsconsulenten ontvangen van deze groep leerlingen?</text:p>
      <text:p text:style-name="ifm_p_mt.3.76mm_ifm">Antwoord 2</text:p>
      <text:p text:style-name="ifm_p_ifm">Er is geen overzicht van het aantal chronisch zieke leerlingen dat geen fulltime onderwijsprogramma kan volgen. Uit bijvoorbeeld de vragen die binnenkomen bij de helpdesk passend onderwijs en bij de onderwijsconsulenten, maar ook uit het voorbeeld dat in het artikel wordt aangehaald, blijkt geen structureel probleem. Zie verder het antwoord op vraag 1.</text:p>
      <text:p text:style-name="ifm_p_mt.3.76mm_ifm">Vraag 3</text:p>
      <text:p text:style-name="ifm_p_ifm">Acht u het wenselijk dat zonder specifieke begeleiding en maatwerk deze leerlingen voortijdig uitvallen of naar een lager schoolniveau stromen, omdat zij door de school niet in de gelegenheid worden gesteld om in het eigen tempo het schoolprogramma te doorlopen en daardoor op vroege leeftijd al op achterstand geraken? Zo nee, ziet u mogelijkheden om scholen de gelegenheid te geven om voor deze leerlingen een aangepast schoolprogramma – op het eigen niveau – aan te bieden waarbij rekening wordt gehouden met de fysieke mogelijkheden van de betrokkene?</text:p>
      <text:p text:style-name="ifm_p_mt.3.76mm_ifm">Antwoord 3</text:p>
      <text:p text:style-name="ifm_p_ifm">Zie het antwoord op vraag 1.</text:p>
      <text:p text:style-name="ifm_p_mt.3.76mm_ifm">Vraag 4</text:p>
      <text:p text:style-name="ifm_p_ifm">In hoeverre werken de regels van de onderwijsinspectie of van leerplichtambtenaren belemmerend, waardoor deze leerlingen geen maatwerkoplossing op het eigen schoolniveau geboden kan worden? Ziet u mogelijkheden om belemmerende regels aan te passen?</text:p>
      <text:p text:style-name="ifm_p_mt.3.76mm_ifm">Antwoord 4</text:p>
      <text:p text:style-name="ifm_p_ifm">De leerplichtambtenaren en de inspectie hebben juist de mogelijkheid om in individuele gevallen maatwerkoplossingen te bieden. Zie verder het antwoord op vraag 1.</text:p>
      <text:p text:style-name="ifm_p_mt.3.76mm_ifm">Vraag 5</text:p>
      <text:p text:style-name="ifm_p_ifm">In hoeverre is de overgang van de Algemene Wet Bijzondere Ziektekosten naar de Wet Langdurige Zorg danwel de Jeugdwet of de Zorgverzekeringswet een reden dat deze leerlingen onvoldoende begeleiding en ondersteuning krijgen aangeboden? Sluit u deze mogelijkheid uit? Kunt u uw antwoord toelichten?</text:p>
      <text:p text:style-name="ifm_p_mt.3.76mm_ifm">Antwoord 5</text:p>
      <text:p text:style-name="ifm_p_ifm">Naar verwachting hebben deze wijzigingen geen gevolgen voor de begeleiding en ondersteuning die chronisch zieke leerlingen in het onderwijs krijgen. Deze ondersteuning wordt namelijk van oudsher al vanuit het onderwijs geboden en niet vanuit de zorg. Denk daarbij met name aan scholen cluster 3 (voor langdurig zieke leerlingen, somatisch) en de consulenten Onderwijsondersteuning Zieke Leerlingen (OZL). Die laatsten ondersteunen ouders, leerlingen en de school bij het organiseren van het onderwijs voor zieke leerlingen. Zowel de verantwoordelijkheid die de school van inschrijving heeft voor zieke leerlingen als de ondersteuning van de school bij de inrichting ervan zijn vastgelegd in de WPO, WVO en WEC.</text:p>
      <text:p text:style-name="ifm_p_mt.3.76mm_ifm">Vraag 6</text:p>
      <text:p text:style-name="ifm_p_ifm">Welke maatregelen gaat u nemen zodat deze leerlingen op korte termijn in staat zijn onderwijs in het eigen tempo en op het eigen schoolniveau te volgen? Kunt u dit toelichten?</text:p>
      <text:p text:style-name="ifm_p_mt.3.76mm_ifm">Antwoord 6</text:p>
      <text:p text:style-name="ifm_p_ifm">Er zijn voldoende mogelijkheden om voor deze leerlingen onderwijs op maat te organiseren, zoals in de voorgaande beantwoording is toegelicht. Ik ga dan ook geen nieuwe maatregele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passend onderwijs voor chronisch zieke leerlingen</dc:title>
    <meta:user-defined meta:name="OVERHEIDop.ParlID/DC.identifier">ah-tk-20142015-1272</meta:user-defined>
    <meta:user-defined meta:name="OVERHEIDop.vraagnummer">2015Z01406</meta:user-defined>
    <meta:user-defined meta:name="OVERHEIDop.aanhangselNummer">127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2-12</meta:user-defined>
    <meta:user-defined meta:name="OVERHEID.StatenGeneraal/DC.creator">Tweede Kamer der Staten-Generaal</meta:user-defined>
    <dc:language>nl</dc:language>
    <meta:user-defined meta:name="DCTERMS.alternative"/>
    <meta:user-defined meta:name="DC.title">Antwoord op vragen van het lid Siderius over passend onderwijs voor chronisch zieke leerlingen</meta:user-defined>
    <meta:user-defined meta:name="DCTERMS.W3CDTF/DCTERMS.available">2015-02-13</meta:user-defined>
    <meta:user-defined meta:name="OVERHEIDop.publicationName">Kamervragen (Aanhangsel)</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