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het lid <text:span text:style-name="ifm_span_font.bold_ifm">Klein</text:span> (Klein) aan de Minister van Binnenlandse Zaken en Koninkrijksrelaties over <text:span text:style-name="ifm_span_font.italic_ifm">de waterrekening</text:span> (ingezonden 29 december 2014).</text:p>
      <text:p text:style-name="ifm_p_font.roman_mt.3.76mm_ifm">Antwoord van Minister <text:span text:style-name="ifm_span_font.bold_ifm">Plassterk</text:span> (Binnenlandse Zaken en Koninkrijksrelaties) (ontvangen 11 februari 2015). Zie ook Aanhangsel Handelingen, vergaderjaar 2014–2015, nr. 1057.</text:p>
      <text:p text:style-name="ifm_p_mt.3.76mm_ifm">Vraag 1, 2, 3</text:p>
      <text:p text:style-name="ifm_p_ifm">Berust het bericht van Vewin dat in veel gemeenten de precarioheffing de rekening voor het water voor burgers disproportioneel hoog maakt, op waarheid?<text:note text:id="ID-2014Z23973-d37e58" text:note-class="footnote"><text:note-citation text:label="1 ">1</text:note-citation><text:note-body><text:p text:style-name="ifm_p_font.normal_size.6.93pt_mt..5mm_indent.-0.1161in_mleft.0.1161in_ifm">Aangeboden petitie «10 jaar moties schaf precariobelasting nutsbedrijven af»! door Vewin, Netbeheer Nederland en Vereniging Energie-Nederland d.d. 16 december 2014</text:p></text:note-body></text:note> Is het nu zelfs zo erg dat op een waterfactuur van € 200, deze voor € 40 à 50 aan precarioheffing bestaat?</text:p>
      <text:p text:style-name="ifm_p_ifm">Klopt daarnaast de zorg van Energie-Nederland, dat de elektriciteitsprijzen voor burgers een soortgelijke problematiek kennen, waarbij de precarioheffingen de elektriciteitsrekening disproportioneel veel verhogen?</text:p>
      <text:p text:style-name="ifm_p_ifm">Deelt u de mening, zoals deze ook door de Tweede Kamer in eerdere moties is uitgesproken, dat een dergelijke precarioheffing op een eerste levensbehoefte niet wenselijk is en tot onrechtvaardige verschillen in de waterrekening voor burgers per gemeente leidt?</text:p>
      <text:p text:style-name="ifm_p_mt.3.76mm_ifm">Antwoord 1, 2, 3</text:p>
      <text:p text:style-name="ifm_p_ifm">Gemeenten, provincies en waterschappen kunnen precariobelasting heffen voor het hebben van voorwerpen op, onder, of boven hun grond. Overigens heffen ze niet allemaal precariobelasting op openbare werken van algemeen nut, i.c. zowel ten behoeve van drinkwater als energie. Waar deze belasting wel wordt geheven verschilt de hoogte van de heffing. Er zijn bijvoorbeeld gemeenten waar de doorberekening van de heffing enkele euro’s bedraagt, maar in enkele gemeenten bedraagt de precarioheffing op de rekening voor water tussen de € 40 á € 50 op jaarbasis. Het kan dus zijn dat een substantieel bedrag moet worden betaald. In de praktijk blijkt dat de drinkwaterbedrijven de betaalde precarioheffing uitsluitend doorberekenen aan de inwoners van de precarioheffende gemeente of het precarioheffende waterschap. Er worden dan afspraken gemaakt door de aandeelhouders van het drinkwaterbedrijf dat de heffing alleen wordt doorberekend aan de inwoners van de gemeenten waar de precario wordt geheven. Voor de netwerkbeheerders van energie (gas, elektriciteit en warmte) ligt dit anders. Daar blijkt dat de precariobelasting, die zij moeten betalen, niet wordt verrekend per heffende gemeente, provincie of waterschap. Dit is het gevolg van de wijze van vaststelling van de tarieven van de netbeheerders door de ACM. Daardoor wordt de totale som aan betaalde precariobelasting verdeeld over alle huishoudens en bedrijven/instellingen, die aangesloten zijn bij deze netbeheerders. De ene netbeheerder heeft meer precarioheffende gemeenten en waterschappen in zijn werkgebied dan de andere. Hierdoor bestaan ook daar verschillen in de hoogte van het aandeel dat de precarioheffing deel uitmaakt van de rekening, als onderdeel van de totale kosten die netwerkbeheerders doorberekenen aan de consument.</text:p>
      <text:p text:style-name="ifm_p_ifm">De verschillen zijn het gevolg van de vrijheid die gemeenten, provincies en waterschappen hebben om precariobelasting te heffen. Het is aan de vertegenwoordigende organen van de decentrale overheden om de beslissing te nemen om precario te heffen en daarbij een afweging te maken in welke mate ze gebruik willen maken van deze algemene belasting. Daarin treed ik niet en heb daardoor geen oordeel over de proportionaliteit.</text:p>
      <text:p text:style-name="ifm_p_mt.3.76mm_ifm">Vraag 4</text:p>
      <text:p text:style-name="ifm_p_ifm">Wat is de reden dat de indiening van het wetsvoorstel «Afschaffing precario van nutsbedrijven» bij de Tweede Kamer keer op keer wordt uitgesteld, ondanks uw toezeggingen in 2011<text:note text:id="ID-2014Z23973-d37e85" text:note-class="footnote"><text:note-citation text:label="2 ">2</text:note-citation><text:note-body><text:p text:style-name="ifm_p_font.normal_size.6.93pt_mt..5mm_indent.-0.1161in_mleft.0.1161in_ifm">Kamerstuk 32 500 VII, nr. 109</text:p></text:note-body></text:note> en 2014<text:note text:id="ID-2014Z23973-d37e94" text:note-class="footnote"><text:note-citation text:label="3 ">3</text:note-citation><text:note-body><text:p text:style-name="ifm_p_font.normal_size.6.93pt_mt..5mm_indent.-0.1161in_mleft.0.1161in_ifm">Aanhangsel Handelingen, vergaderjaar 2013–2014, nr. 1524</text:p></text:note-body></text:note> <text:note text:id="ID-2014Z23973-d37e102" text:note-class="footnote"><text:note-citation text:label="4 ">4</text:note-citation><text:note-body><text:p text:style-name="ifm_p_font.normal_size.6.93pt_mt..5mm_indent.-0.1161in_mleft.0.1161in_ifm">Kamerstuk 34 000 B, nr. 2</text:p></text:note-body></text:note>, om het zo spoedig mogelijk in te dienen, met als laatste toezegging de overschreden deadline najaar 2014? Waarom heeft u de Tweede Kamer niet geïnformeerd over dit dralen?</text:p>
      <text:p text:style-name="ifm_p_ifm">Wat is uw planning om het wetsvoorstel alsnog bij de Tweede Kamer in te dienen?</text:p>
      <text:p text:style-name="ifm_p_mt.3.76mm_ifm">Antwoord 4, 5</text:p>
      <text:p text:style-name="ifm_p_ifm">Zoals ik uw Kamer al eerder heb laten weten bij de beantwoording van de vragen van de heer van Raak (SP)<text:note text:id="ID-1268-d37e134" text:note-class="footnote"><text:note-citation text:label="5 ">5</text:note-citation><text:note-body><text:p text:style-name="ifm_p_font.normal_size.6.93pt_mt..5mm_indent.-0.1161in_mleft.0.1161in_ifm">Zie voetnoot 4</text:p></text:note-body></text:note> is dit een complex geheel waarbij tegengestelde belangen spelen. Indien de precario op netwerken van nutsbedrijven wordt ingeperkt of afgeschaft, beperkt dit de belastingruimte van gemeenten, provincies en waterschappen. In een eerdere brief aan uw Kamer heeft mijn voorganger hierover al geschreven<text:note text:id="ID-1268-d37e142" text:note-class="footnote"><text:note-citation text:label="6 ">6</text:note-citation><text:note-body><text:p text:style-name="ifm_p_font.normal_size.6.93pt_mt..5mm_indent.-0.1161in_mleft.0.1161in_ifm">Kamerstuk 32 123, nr. 15</text:p></text:note-body></text:note>. Dit vind ik, net als mijn voorganger, ongewenst indien hier geen compensatie tegenover staat. Uiteraard ben ik voornemens uw Kamer over dit onderwerp zo spoedig mogelijk nader te informeren, waarin ik zoveel mogelijk met alle belangen rekening houd. Ook bericht ik daarbij over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de waterrekening</dc:title>
    <meta:user-defined meta:name="OVERHEIDop.ParlID/DC.identifier">ah-tk-20142015-1268</meta:user-defined>
    <meta:user-defined meta:name="OVERHEIDop.vraagnummer">2014Z23973</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Klein over de waterrekening</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Water</meta:user-defined>
    <meta:user-defined meta:name="OVERHEIDop.versieInformatie"/>
  </office:meta>
</office:document-meta>
</file>