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6</text:p>
      <text:p text:style-name="ifm_p_font.roman_mt.3.76mm_ifm">Vragen van het lid <text:span text:style-name="ifm_span_font.bold_ifm">Hachchi</text:span> (D66) aan de Minister van Defensie over <text:span text:style-name="ifm_span_font.italic_ifm">verstekelingen op het Nederlands ebolahulpschip</text:span> (ingezonden 22 januari 2015).</text:p>
      <text:p text:style-name="ifm_p_font.roman_mt.3.76mm_ifm">Antwoord van Minister <text:span text:style-name="ifm_span_font.bold_ifm">Hennis-Plasschaert</text:span> (Defensie) (ontvangen 11 februari 2015).</text:p>
      <text:p text:style-name="ifm_p_mt.3.76mm_ifm">Vraag 1</text:p>
      <text:p text:style-name="ifm_p_ifm">Heeft u kennisgenomen van het bericht «Verstekelingen op Nederlands ebolahulpschip»?<text:note text:id="ID-2015Z00975-d37e58" text:note-class="footnote"><text:note-citation text:label="1 ">1</text:note-citation><text:note-body><text:p text:style-name="ifm_p_font.normal_size.6.93pt_mt..5mm_indent.-0.1161in_mleft.0.1161in_ifm">NOS, http://nos.nl/artikel/2014342-verstekelingen-op-nederlands-ebolahulpschip.html, 20/1/2015</text:p></text:note-body></text:note></text:p>
      <text:p text:style-name="ifm_p_mt.3.76mm_ifm">Antwoord 1</text:p>
      <text:p text:style-name="ifm_p_ifm">Ja.</text:p>
      <text:p text:style-name="ifm_p_mt.3.76mm_ifm">Vraag 2, 3</text:p>
      <text:p text:style-name="ifm_p_ifm">Welke consequenties verbindt u aan dit voorval voor de beveiliging op de Karel Doorman?</text:p>
      <text:p text:style-name="ifm_p_ifm">Bent u bereid de uitkomsten van het in gang gezette onderzoek, naar hoe dit heeft kunnen gebeuren, met de Kamer te delen?</text:p>
      <text:p text:style-name="ifm_p_mt.3.76mm_ifm">Antwoord 2, 3</text:p>
      <text:p text:style-name="ifm_p_ifm">Het interne onderzoek over de verstekelingen die werden aangetroffen aan boord van het <text:span text:style-name="ifm_span_font.italic_ifm">Joint Support Ship</text:span> (JSS) Karel Doorman is inmiddels voltooid. Daarin wordt geconcludeerd dat het schip in haar huidige configuratie, ondanks verscherpte havenbewaking, enige ruimte laat voor indringers om zich ongemerkt toegang tot het schip te verschaffen. De punten die indringers hiervoor zouden kunnen benutten, zoals de dekken van de reddingsboten aan boord, zijn inmiddels geïdentificeerd. Momenteel wordt onderzocht welke maatregelen moeten worden getroffen om soortgelijke situaties in de toekomst te voorkomen.</text:p>
      <text:p text:style-name="ifm_p_mt.3.76mm_ifm">Vraag 4</text:p>
      <text:p text:style-name="ifm_p_ifm">Wat gebeurt er met de verstekelingen wanneer de Karel Doorman in Nederland aankomt?</text:p>
      <text:p text:style-name="ifm_p_mt.3.76mm_ifm">Antwoord 4</text:p>
      <text:p text:style-name="ifm_p_ifm">Het JSS Karel Doorman is op 24 januari 2015 in Den Helder aangekomen. Grensbewakingsambtenaren van de Koninklijke Marechaussee hebben de verstekelingen aan boord de toegang tot Nederland geweigerd. De verstekelingen hebben daarop gemeld in Nederland asiel te willen aanvragen. Conform de procedures in de Vreemdelingenwetgeving heeft de Koninklijke Marechaussee hen, na een <text:span text:style-name="ifm_span_font.italic_ifm">intake</text:span> voor de asielprocedure, overgedragen aan de Immigratie- en Naturalisatiedienst (IND) voor de verdere behandeling van de asielprocedure.</text:p>
      <text:p text:style-name="ifm_p_mt.3.76mm_ifm">Vraag 5</text:p>
      <text:p text:style-name="ifm_p_ifm">Kunt u uitsluiten dat de verstekelingen besmet zijn met ebola?</text:p>
      <text:p text:style-name="ifm_p_mt.3.76mm_ifm">Antwoord 5</text:p>
      <text:p text:style-name="ifm_p_ifm">Ja. De verstekelingen zijn direct na de ontdekking medisch onderzocht en tijdens de reis voortdurend gemonitord.</text:p>
      <text:p text:style-name="ifm_p_mt.3.76mm_ifm">Vraag 6</text:p>
      <text:p text:style-name="ifm_p_ifm">Kunt u uitsluiten dat de Nederlandse bemanning door de verstekelingen besmet is met ebola?</text:p>
      <text:p text:style-name="ifm_p_mt.3.76mm_ifm">Antwoord 6</text:p>
      <text:p text:style-name="ifm_p_ifm">Ja. Aangezien de verstekelingen niet besmet waren, vormden zij geen besmettingsgevaar voor de bema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achchi over verstekelingen aan boord van de Karel Doorman</dc:title>
    <meta:user-defined meta:name="OVERHEIDop.ParlID/DC.identifier">ah-tk-20142015-1266</meta:user-defined>
    <meta:user-defined meta:name="OVERHEIDop.vraagnummer">2015Z00975</meta:user-defined>
    <meta:user-defined meta:name="OVERHEIDop.aanhangselNummer">1266</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J.A. Hennis-Plasschaert</meta:user-defined>
    <meta:user-defined meta:name="OVERHEIDop.vergaderjaar">2014-2015</meta:user-defined>
    <meta:user-defined meta:name="DCTERMS.W3CDTF/OVERHEIDop.datumOntvangst">2015-02-11</meta:user-defined>
    <meta:user-defined meta:name="OVERHEID.StatenGeneraal/DC.creator">Tweede Kamer der Staten-Generaal</meta:user-defined>
    <dc:language>nl</dc:language>
    <meta:user-defined meta:name="DCTERMS.alternative"/>
    <meta:user-defined meta:name="DC.title">Antwoord op vragen van het lid Hachchi over verstekelingen aan boord van de Karel Doorman</meta:user-defined>
    <meta:user-defined meta:name="DCTERMS.W3CDTF/DCTERMS.available">2015-02-12</meta:user-defined>
    <meta:user-defined meta:name="OVERHEIDop.publicationName">Kamervragen (Aanhangsel)</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