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Bisschop</text:span> (SGP) aan de Minister van Onderwijs, Cultuur en Wetenschap over <text:span text:style-name="ifm_span_font.italic_ifm">het bericht «Nederland financierde conferentie die Gezinssynode 2014 wilde beïnvloeden»</text:span> (ingezonden 3 februari 2015).</text:p>
      <text:p text:style-name="ifm_p_font.roman_mt.3.76mm_ifm">Antwoord van Minister <text:span text:style-name="ifm_span_font.bold_ifm">Bussemaker</text:span> (Onderwijs, Cultuur en Wetenschap) (ontvangen 11 februari 2015).</text:p>
      <text:p text:style-name="ifm_p_mt.3.76mm_ifm">Vraag 1</text:p>
      <text:p text:style-name="ifm_p_ifm">Bent u bekend met het bericht «Nederland financierde conferentie die Gezinssynode 2014 wilde beïnvloeden»?<text:note text:id="ID-2015Z01731-d37e49" text:note-class="footnote"><text:note-citation text:label="1 ">1</text:note-citation><text:note-body><text:p text:style-name="ifm_p_font.normal_size.6.93pt_mt..5mm_indent.-0.1161in_mleft.0.1161in_ifm">Katholiek Nieuwsblad, 27 januari 2015</text:p><text:p text:style-name="ifm_p_font.normal_size.6.93pt_indent.-0.1161in_mleft.0.1161in_ifm">http://www.katholieknieuwsblad.nl/nieuws/6878-nederland-financiert-conferentie-die-gezinssynode-2015-wil-beinvloeden</text:p></text:note-body></text:note></text:p>
      <text:p text:style-name="ifm_p_mt.3.76mm_ifm">Antwoord 1</text:p>
      <text:p text:style-name="ifm_p_ifm">Ja.</text:p>
      <text:p text:style-name="ifm_p_mt.3.76mm_ifm">Vraag 2</text:p>
      <text:p text:style-name="ifm_p_ifm">Welke motieven lagen ten grondslag aan uw besluit om deze conferentie financieel te ondersteunen?</text:p>
      <text:p text:style-name="ifm_p_mt.3.76mm_ifm">Antwoord 2</text:p>
      <text:p text:style-name="ifm_p_ifm">De conferentie is georganiseerd door het European Forum of LGBT<text:note text:id="ID-1264-d37e81" text:note-class="footnote"><text:note-citation text:label="2 ">2</text:note-citation><text:note-body><text:p text:style-name="ifm_p_font.normal_size.6.93pt_mt..5mm_indent.-0.1161in_mleft.0.1161in_ifm">Lesbian, Gay, Bisexual, Transgender</text:p></text:note-body></text:note> Christian Groups. Deze koepelorganisatie van Europese christelijke LHBT<text:note text:id="ID-1264-d37e89" text:note-class="footnote"><text:note-citation text:label="3 ">3</text:note-citation><text:note-body><text:p text:style-name="ifm_p_font.normal_size.6.93pt_mt..5mm_indent.-0.1161in_mleft.0.1161in_ifm">Lesbiennes, homoseksuelen, biseksuelen, transgenders</text:p></text:note-body></text:note>-organisaties ontvangt subsidie van OCW zodat de organisatie de belangen van christelijke LHBT’s kan behartigen binnen verschillende Europese instituties en christelijke geloofsgemeenschappen.</text:p>
      <text:p text:style-name="ifm_p_mt.3.76mm_ifm">Vraag 3</text:p>
      <text:p text:style-name="ifm_p_ifm">In hoeverre acht u het toelaatbaar dat de overheid invloed probeert uit te oefenen in kerkelijke aangelegenheden door het financieel ondersteunen van theologische vergaderingen en conferenties? Wanneer is de Kamer geïnformeerd over uw voornemen om in het kader van uw emancipatiecampagne invloed uit te oefenen in kerkelijke aangelegenheden door middel van subsidie?</text:p>
      <text:p text:style-name="ifm_p_mt.3.76mm_ifm">Antwoord 3</text:p>
      <text:p text:style-name="ifm_p_ifm">Er is geen sprake van dat de overheid invloed probeert uit te oefenen op kerkelijke aangelegenheden. De overheid ondersteunt een koepelorganisatie van christelijke LHBT-organisaties zodat zij in staat worden gesteld om binnen hun eigen geloofsgemeenschappen de dialoog aan te gaan over de rechten van LHBT’s en de positie van LHBT’s binnen de kerk.</text:p>
      <text:p text:style-name="ifm_p_ifm">De subsidie aan het European Forum of LGBT Christian Groups is onderdeel van het emancipatiebeleid van dit kabinet en is ook als zodanig aangekondigd in de bijlage bij de Hoofdlijnenbrief Emancipatiebeleid 2013–2016 (referentienummer 477641). U vindt een verwijzing naar deze subsidie onder het kopje «Capaciteitsversterking en samenwerking in Europa» (p. 11 van de bijlage).</text:p>
      <text:p text:style-name="ifm_p_mt.3.76mm_ifm">Vraag 4</text:p>
      <text:p text:style-name="ifm_p_ifm">Staat deze subsidie in het kader van een actieprogramma om de acceptatie van homoseksualiteit in alle godsdiensten te bevorderen? Kunt u een overzicht geven van de subsidies die worden verstrekt in islamitische landen waar homoseksuelen vanwege hun geaardheid moeten vrezen voor vervolging en straffen?</text:p>
      <text:p text:style-name="ifm_p_mt.3.76mm_ifm">Antwoord 4</text:p>
      <text:p text:style-name="ifm_p_ifm">Deze subsidie staat in het kader van het tegengaan van internationale polarisatie via emancipatiebeleid zoals aangekondigd in de Hoofdlijnenbrief Emancipatiebeleid (p. 10). In het internationale debat is sprake van een opkomend conservatisme en fundamentalisme binnen orthodox-religieuze landen en kringen en een actieve internationale inzet is op dit punt zeer noodzakelijk.</text:p>
      <text:p text:style-name="ifm_p_ifm">Het European Forum of LGBT Christian Groups is met name actief in Oost-Europa. De koepelorganisatie heeft lid-organisaties in Rusland, Letland, Estland, Moldavië, Kirgizië, Oekraïne, maar ook bijvoorbeeld in Nederland, Polen en Italië. Er worden op dit moment geen subsidies door mijn departement verstrekt in islamitische landen. Het Ministerie van Buitenlandse Zaken zet zich wereldwijd in voor de verdediging van de rechten van LHB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Nederland financierde conferentie die Gezinssynode 2014 wilde beïnvloeden'</dc:title>
    <meta:user-defined meta:name="OVERHEIDop.ParlID/DC.identifier">ah-tk-20142015-1264</meta:user-defined>
    <meta:user-defined meta:name="OVERHEIDop.vraagnummer">2015Z01731</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Bisschop over het bericht 'Nederland financierde conferentie die Gezinssynode 2014 wilde beïnvloeden'</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