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de leden <text:span text:style-name="ifm_span_font.bold_ifm">Kuzu</text:span> en <text:span text:style-name="ifm_span_font.bold_ifm">Öztürk</text:span> (Groep Kuzu/Öztürk) aan de Minister van Veiligheid en Justitie en de Minister-President, Minister van Algemene Zaken over <text:span text:style-name="ifm_span_font.italic_ifm">de golf van incidenten jegens moskeeën</text:span> (ingezonden 6 januari 2015).</text:p>
      <text:p text:style-name="ifm_p_font.roman_mt.3.76mm_ifm">Antwoord van Minister <text:span text:style-name="ifm_span_font.bold_ifm">Opstelten</text:span> (Veiligheid en Justitie), mede namens de Minister president en de Minister van Sociale Zaken en Werkgelegenheid (ontvangen 11 februari 2015). Zie ook Aanhangsel Handelingen, vergaderjaar 2014–2015, nr. 1141.</text:p>
      <text:p text:style-name="ifm_p_mt.3.76mm_ifm">Vraag 1</text:p>
      <text:p text:style-name="ifm_p_ifm">Bent u bekend met de berichtgeving omtrent de facebookpagina «Steun de PVV» en de daarop weergegeven haatboodschappen met betrekking tot de islam, moskeeën en moslims?<text:note text:id="ID-2015Z00032-d37e61" text:note-class="footnote"><text:note-citation text:label="1 ">1</text:note-citation><text:note-body><text:p text:style-name="ifm_p_font.normal_size.6.93pt_mt..5mm_indent.-0.1161in_mleft.0.1161in_ifm">http://www.joop.nl/politiek/detail/artikel/30181_pvv_aanhang_roept_op_tot_brandstichting_moskeeen/</text:p></text:note-body></text:note></text:p>
      <text:p text:style-name="ifm_p_mt.3.76mm_ifm">Antwoord 1</text:p>
      <text:p text:style-name="ifm_p_ifm">Ja.</text:p>
      <text:p text:style-name="ifm_p_mt.3.76mm_ifm">Vraag 2, 3, 4</text:p>
      <text:p text:style-name="ifm_p_ifm">Kent u het bericht dat van de 475 moskeeën er 174 de afgelopen tien jaar te maken hebben gehad met allerlei incidenten, variërend van bedreigingen tot vernieling en brandstichting?<text:note text:id="ID-1260-d37e78" text:note-class="footnote"><text:note-citation text:label="2 ">2</text:note-citation><text:note-body><text:p text:style-name="ifm_p_font.normal_size.6.93pt_mt..5mm_indent.-0.1161in_mleft.0.1161in_ifm">http://nos.nl/artikel/2011864-noodkreet-moskee-n-aan-adres-van-premier-rutte.html</text:p></text:note-body></text:note> <text:note text:id="ID-1260-d37e87" text:note-class="footnote"><text:note-citation text:label="3 ">3</text:note-citation><text:note-body><text:p text:style-name="ifm_p_font.normal_size.6.93pt_mt..5mm_indent.-0.1161in_mleft.0.1161in_ifm">http://www.republiekallochtonie.nl/moslimhaat-update-van-lijst-met-incidenten-rond-moskeeen</text:p></text:note-body></text:note> Zo ja, welke acties heeft u ondernomen naar aanleiding van de toenemende haat jegens de islam, moskeeën en moslims?</text:p>
      <text:p text:style-name="ifm_p_ifm">Waar denkt u dat de toenemende haat jegens de islam, moskeeën en moslims vandaan komt en wat gaat u hier tegen doen?</text:p>
      <text:p text:style-name="ifm_p_ifm">Ziet u net als de onderzoeker aan de Universiteit van Amsterdam<text:note text:id="ID-1260-d37e101" text:note-class="footnote"><text:note-citation text:label="4 ">4</text:note-citation><text:note-body><text:p text:style-name="ifm_p_font.normal_size.6.93pt_mt..5mm_indent.-0.1161in_mleft.0.1161in_ifm">http://www.republiekallochtonie.nl/ineke-van-der-valk-over-islamofobie</text:p></text:note-body></text:note> parallellen tussen het toegenomen antisemitisme en de toenemende islamofobie? Zo nee, waarom niet?</text:p>
      <text:p text:style-name="ifm_p_mt.3.76mm_ifm">Antwoord 2, 3, 4</text:p>
      <text:p text:style-name="ifm_p_ifm">Het bericht over de incidenten bij moskeeën is bekend. Het is onaanvaardbaar dat gebedshuizen, zoals moskeeën doelwit zijn van bedreigingen en vernielingen. Het kabinet wil benadrukken dat de vrijheid van godsdienst en levensovertuiging een groot goed is in ons land. Die vrijheid omvat alle godsdiensten; ook de islam. Mijn collega van Sociale Zaken en Werkgelegenheid en ik hebben in dat kader op 12 januari jongstleden gesproken met diverse vertegenwoordigers vanuit de moslimgemeenschap over zorgen over toenemende moslimhaat en veiligheid van moskeeën. Er is daarbij overeengekomen om de registratie van discriminatie van moslims, waaronder incidenten bij moskeeën, te verbeteren en gezamenlijk te strijden tegen elke vorm van terrorisme, moslimhaat, antisemitisme en oplopende spanningen.</text:p>
      <text:p text:style-name="ifm_p_ifm">Bij zowel islamofobie als antisemitisme gaat het om vooroordelen, vrees, afkeer en een vijandige houding, die kunnen leiden tot uitsluiting en discriminatie. Voor samenhang en stabiliteit is het daarom ook belangrijk dat maatschappelijke en religieuze leiders van verschillende godsdiensten samenwerken en voor elkaar opkomen. Hiervoor is de basis onder meer gelegd in de Ridderzaalbijeenkomst van 20 november 2014.</text:p>
      <text:p text:style-name="ifm_p_ifm">Uw Kamer wordt op korte termijn uitgebreider geïnformeerd over maatregelen die het kabinet neemt ter preventie en bestrijding van discriminatie in Nederland in de Voortgangsbrief Discriminatie. Hierin wordt ook specifieke aandacht besteed aan de bestrijding van moslimdiscriminatie. Voor inzicht in het aantal en de aard van discriminatie-incidenten wordt gebruik gemaakt van zoekopdrachten binnen de politiegegevens. Deze worden in de jaarlijkse Poldis rapportage gepubliceerd en met de voortgangsbrief aan uw Kamer aangeboden. Binnen de meest recente rapportage is een verdieping gemaakt naar moslimdiscriminatie om meer inzicht in de specifieke problematiek te genereren. Vanaf nu zal moslimdiscriminatie ieder jaar in kaart worden gebracht binnen de Poldis rapportage. Ik kan u ook toezeggen dat de Poldis rapportage eerder zal verschijnen zodat het beeld actueler is.</text:p>
      <text:p text:style-name="ifm_p_mt.3.76mm_ifm">Vraag 5</text:p>
      <text:p text:style-name="ifm_p_ifm">Zijn er behalve de genoemde moskeeën bij u nog andere recente gevallen bekend waarin islamitische gebouwen, organisaties of personen doelwit zijn geworden van geweld? Zo ja, waar vond dit plaats en hoe is in deze gevallen gereageerd door politie en justitie?</text:p>
      <text:p text:style-name="ifm_p_mt.3.76mm_ifm">Antwoord 5</text:p>
      <text:p text:style-name="ifm_p_ifm">Afgelopen weekend is een moskee in aanbouw in Leiden korte tijd bezet geweest door 5 mannen uit naam van de organisatie Identitair Verzet (ID-verzet). De politie heeft de mannen verwijderd en een boete opgelegd. Hoewel er geen geweldsdreiging van ID-verzet uit gaat heeft de actie veel angst en onrust veroorzaakt. Het kabinet veroordeelt de actie sterk. Het is onaanvaardbaar en het kabinet heeft begrip voor de onrust die is ontstaan. Daarom is er door Minister Asscher direct contact gezocht met de getroffen moskee.</text:p>
      <text:p text:style-name="ifm_p_ifm">Het kabinet is alert op ontwikkelingen in de dreiging tegen moskeeën en als het nodig is nemen we specifieke maatregelen in het kader van bewaken en beveiligen.</text:p>
      <text:p text:style-name="ifm_p_mt.3.76mm_ifm">Vraag 6, 7</text:p>
      <text:p text:style-name="ifm_p_ifm">Bent u bereid islamofobie en moslimhaat als aparte gronden van discriminatie te registreren bij de politie? Zo nee, waarom niet?</text:p>
      <text:p text:style-name="ifm_p_ifm">Deelt u de noodkreet van het Contactorgaan Moslims en Overheid (CMO) en de Nederlandse moskeeën over de toename van het aantal incidenten ten opzichte van 2001? Wordt deze toename ook ondersteund door de registratie van de politie en justitie? Kan de Kamer meer inzicht krijgen in de ontwikkeling van incidenten met als fundament islamofobie en moslimhaat in de afgelopen tien jaren?</text:p>
      <text:p text:style-name="ifm_p_mt.3.76mm_ifm">Antwoord 6, 7</text:p>
      <text:p text:style-name="ifm_p_ifm">Zoals ook gemeld in het antwoord op vraag 2, 3 en 4 hebben wij op 12 januari jongstleden gesproken met diverse vertegenwoordigers vanuit de moslimgemeenschap waarbij is overeengekomen om de registratie van moslimdiscriminatie te verbeteren en gezamenlijk te strijden tegen elke vorm van terrorisme, moslimhaat, antisemitisme en oplopende spanningen.</text:p>
      <text:p text:style-name="ifm_p_ifm">Sinds 2008 rapporteert de politie over discriminatie-incidenten en incidenten met een discriminatoir karakter. De politie zal de komende tijd werken aan een betere registratie van (moslim)discriminatie. Het Contactorgaan Moslims en Overheid wordt hierbij betrokken. De eerste gesprekken daarover zijn gestart. Voor een goed inzicht zal onder meer afzonderlijk over moslimdiscriminatie (en specificaties daarbinnen) worden gerapporteerd in de jaarlijkse Poldis rapportage. Deze rapportage wordt samen met de jaarlijkse voortgangsbrief binnenkort aan uw Kamer aangeboden.</text:p>
      <text:p text:style-name="ifm_p_ifm">In algemene zin is ten aanzien van discriminatie-incidenten een stijgende trend waarneembaar. De registratie van de politie ondersteunt dit beeld. Ten aanzien van moslimdiscriminatie kan ik dit beeld echter niet bevestigen, mede vanwege de recente doorontwikkeling in de registratie en rapportage door de politie. Het beeld van incidenten met betrekking tot moskeeën in het onderzoek van Van der Valk laat een fluctuerend beeld zien, waarbij 2010 eveneens in het oog springt.</text:p>
      <text:p text:style-name="ifm_p_mt.3.76mm_ifm">Vraag 8, 9</text:p>
      <text:p text:style-name="ifm_p_ifm">Deelt u de mening dat er aanvullende maatregelen genomen moeten worden teneinde de moskeeën te beveiligen? Zo ja, welke maatregelen? Zo nee, waarom niet?</text:p>
      <text:p text:style-name="ifm_p_ifm">Bent u van plan, in navolging van de vrijgemaakte gelden ter bescherming van andere geloofsgemeenschappen, zoals bij de synagogen in oktober 2014, een budget vrij te maken voor de bescherming van moskeeën? Zo nee waarom, na 174 gemelde incidenten in tien jaar tijd, nog steeds niet?</text:p>
      <text:p text:style-name="ifm_p_mt.3.76mm_ifm">Antwoord 8, 9</text:p>
      <text:p text:style-name="ifm_p_ifm">Indien dreiging en risico daartoe aanleiding geven zullen door de overheid passende beveiligingsmaatregelen worden getroffen. De inlichtingen- en veiligheidsdiensten blijven de situatie vanzelfsprekend nauwlettend monitoren. Dreiging en risico geven momenteel geen aanleiding voor een financiële bijdrage vanuit de rijksoverheid.</text:p>
      <text:p text:style-name="ifm_p_mt.3.76mm_ifm">Vraag 10</text:p>
      <text:p text:style-name="ifm_p_ifm">Bent u bereid de inzet inzake opsporing en vervolging verder te versterken, te versnellen en duidelijker zichtbaar te laten plaatsvinden, zodat voor iedereen duidelijk is dat het oproepen tot geweld en het uiten van geweld in Nederland niet wordt getolereerd en streng wordt bestraft? Zo nee, waarom niet?</text:p>
      <text:p text:style-name="ifm_p_mt.3.76mm_ifm">Antwoord 10</text:p>
      <text:p text:style-name="ifm_p_ifm">Conform de OM Aanwijzing Discriminatie worden alle aangiften van discriminatie door de politie opgenomen. Het uitgangspunt is dat in alle discriminatieaangiften opsporingsonderzoek wordt gedaan naar de identiteit van de verdachte en dat het proces-verbaal wordt voltooid en vervolgens wordt ingestuurd naar het Openbaar Ministerie. Hoofdregel is dat bij overtreding van de discriminatiebepalingen, indien de zaak bewijsbaar en de verdachte strafbaar is, altijd een strafrechtelijke reactie volgt. Indien sprake is van een discriminatiefeit wordt er in beginsel gedagvaard. In de strafmaat en de toonzetting van het requisitoir dient de volstrekte maatschappelijk afwijzing van discriminatie duidelijk naar voren te komen. Voor commune delicten met een discriminatoir aspect («gewone» delicten waarbij discriminatoire aspecten een rol spelen, zoals bijvoorbeeld bekladding van een moskee, brandstichting of het bespugen van een moslim) geldt dat in de Aanwijzing Discriminatie is opgenomen dat een discriminatoir aspect door de officier van justitie in het requisitoir dient te worden benadrukt en als strafverzwarende omstandigheid in de eis dient te worden betrokken. Daarbij geldt, afhankelijk van de ernst van de zaak, een strafverzwaring met 50% of 100%. In strafzaken die zich daarvoor lenen zoekt het Openbaar Ministerie actief de publiciteit om publiekelijk te tonen dat de discriminatiebepalingen met kracht gehandhaafd worden.</text:p>
      <text:p text:style-name="ifm_p_mt.3.76mm_ifm">Vraag 11</text:p>
      <text:p text:style-name="ifm_p_ifm">Heeft u vanuit de inlichtingendienst signalen ontvangen over een mogelijk toegenomen terreurdreiging richting de Nederlandse moskeeën? Zo ja, wat heeft u hiermee gedaan?</text:p>
      <text:p text:style-name="ifm_p_mt.3.76mm_ifm">Antwoord 11</text:p>
      <text:p text:style-name="ifm_p_ifm">Over ontvangen informatie van inlichtingen- en veiligheidsdiensten wordt in het openbaar geen uitspraak gedaan. Indien dreiging of risico daartoe aanleiding geven zullen passende maatregelen worden getroffen.</text:p>
      <text:p text:style-name="ifm_p_mt.3.76mm_ifm">Vraag 12</text:p>
      <text:p text:style-name="ifm_p_ifm">Is de Minister-President bereid de terechte angst die is ontstaan onder moslims in Nederland weg te nemen door een oproep te doen, waarin de regering garant staat voor de veiligheid van moslims en moskeeën in Nederland? Zo nee, waarom niet?</text:p>
      <text:p text:style-name="ifm_p_mt.3.76mm_ifm">Antwoord 12</text:p>
      <text:p text:style-name="ifm_p_ifm">De incidenten bij moskeeën in Zweden en de reacties hierop op social media hebben geleid tot toenemende zorgen onder moslims in Nederland omtrent de veiligheid van moskeeën en moslims. De Nationaal Coördinator Terrorismebestrijding en Veiligheid (NCTV) heeft hierover gesproken met vertegenwoordigers van de moslimgemeenschap. Het gesprek van de NCTV diende ter voorbereiding op ons gesprek op 12 januari jongstleden met diverse vertegenwoordigers vanuit de moslimgemeenschap. Beide gesprekken kwamen tot een ieders verbijstering en afschuw mede in het licht te staan van de aanslagen in Parijs. Er is afgesproken gezamenlijk op te trekken als het gaat om terrorisme, moslimhaat en oplopende spanningen. Het Rijk neemt alle beschikbare maatregelen om moslimhaat en discriminatie tegen te gaan. De veiligheidssituatie van moskeeën wordt nauwlettend in de gaten gehouden en er wordt, waar nodig, bescherming geboden. De overheid neemt benodigde beveiligingsmaatregelen wanneer dreiging en risico daartoe aanleid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uzu en Öztürk over de golf van incidenten jegens moskeeën</dc:title>
    <meta:user-defined meta:name="OVERHEIDop.ParlID/DC.identifier">ah-tk-20142015-1260</meta:user-defined>
    <meta:user-defined meta:name="OVERHEIDop.vraagnummer">2015Z00032</meta:user-defined>
    <meta:user-defined meta:name="OVERHEIDop.aanhangselNummer">1260</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I.W. Opstelten</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de leden Kuzu en Öztürk over de golf van incidenten jegens moskeeën</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