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25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53</text:p>
      <text:p text:style-name="ifm_p_font.roman_mt.3.76mm_ifm">Vragen van het lid <text:span text:style-name="ifm_span_font.bold_ifm">Kooiman</text:span> (SP) aan de Minister van Veiligheid en Justitie over <text:span text:style-name="ifm_span_font.italic_ifm">reclame voor zware luchtdrukwapens</text:span> (ingezonden 23 januari 2015).</text:p>
      <text:p text:style-name="ifm_p_font.roman_mt.3.76mm_ifm">Antwoord van Minister <text:span text:style-name="ifm_span_font.bold_ifm">Opstelten</text:span> (Veiligheid en Justitie) (ontvangen 10 februari 2015)</text:p>
      <text:p text:style-name="ifm_p_mt.3.76mm_ifm">Vraag 1, 2, 3 en 4</text:p>
      <text:p text:style-name="ifm_p_ifm">Bent u ermee bekend dat volop reclame wordt gemaakt voor in ieder geval zware luchtdrukwapens?<text:note text:id="ID-2015Z01128-d37e58" text:note-class="footnote"><text:note-citation text:label="1 ">1</text:note-citation><text:note-body><text:p text:style-name="ifm_p_font.normal_size.6.93pt_mt..5mm_indent.-0.1161in_mleft.0.1161in_ifm">«De Jager», «Coyote PCP Rifle», van de Koninklijke Jagersvereniging, nr 1, d.d. 2 januari 2015</text:p></text:note-body></text:note></text:p>
      <text:p text:style-name="ifm_p_ifm">Wat is uw reactie op dergelijke reclames?</text:p>
      <text:p text:style-name="ifm_p_ifm">Kunt u toelichten of er speciaal reclamebeleid is ten aanzien van wapens, zoals bijvoorbeeld luchtdruk- en vuurwapens? Zo nee, waarom niet?</text:p>
      <text:p text:style-name="ifm_p_ifm">Deelt u de mening dat reclame voor onder andere zware luchtdrukwapens en vuurwapens zoveel mogelijk moet worden ontmoedigd? Zo nee, waarom niet? Zo ja, welke mogelijkheden ziet u om dit te ontmoedigen of zelfs te verbieden zoals bij tabak het geval is?</text:p>
      <text:p text:style-name="ifm_p_mt.3.76mm_ifm">Antwoord 1, 2, 3 en 4</text:p>
      <text:p text:style-name="ifm_p_ifm">Ja, ik ken de door u bedoelde advertentie. Het staat fabrikanten en organisaties vrij reclame te maken voor producten waarvan de verkoop en het bezit op grond van wet- en regelgeving is toegestaan, behoudens afspraken die in het kader van de Nederlandse Reclame Code gemaakt zijn. Om deze reden is er dan ook geen speciaal beleid ten aanzien van het maken van reclame voor luchtdruk- en vuurwapens of het ontmoedigen daarvan. Daar tegenover staat dat op grond van de Wet wapens en munitie strenge regels gelden voor het bezit en gebruik van wapens.</text:p>
      <text:p text:style-name="ifm_p_mt.3.76mm_ifm">Vraag 5</text:p>
      <text:p text:style-name="ifm_p_ifm">Is het, ongeacht de uitkomsten van het door u aangekondigde onderzoek naar de situatie rond zware luchtdrukwapens, mogelijk om een bepaalde categorie luchtdrukwapens onder de Wet wapens en munitie te laten vallen?</text:p>
      <text:p text:style-name="ifm_p_mt.3.76mm_ifm">Antwoord 5</text:p>
      <text:p text:style-name="ifm_p_ifm">Luchtdrukwapens vallen momenteel onder categorie IV van de Wet wapens en munitie. Op 16 december 2014 heb ik toegezegd zo snel mogelijk een onderzoek te zullen doen naar (zware) luchtdrukwapens.<text:note text:id="ID-1253-d37e101" text:note-class="footnote"><text:note-citation text:label="2 ">2</text:note-citation><text:note-body><text:p text:style-name="ifm_p_font.normal_size.6.93pt_mt..5mm_indent.-0.1161in_mleft.0.1161in_ifm">Tweede Kamer, 37e vergadering (mondeling vragenuur), dinsdag 16 december 2014.</text:p></text:note-body></text:note> Daarbij betrek ik ook de overwegingen die er bij de parlementaire behandeling van de Wet wapens en munitie toe hebben geleid dat luchtdrukwapens in categorie IV zijn ingedeeld. Onderzocht wordt of het nodig is dat bepaalde luchtdrukwapens uit categorie IV worden gehaald en worden geplaatst in bijvoorbeeld de vergunningplichtige categorie III. Daarbij heb ik gezegd, dat als luchtdrukwapens naar een andere categorie overgebracht moeten worden, dit ook wijziging van wetgeving zal betekenen. Voordat ik een voorstel kan doen ten aanzien van luchtdrukwapens, of het nu het opstellen van n nieuwe wetgeving of het nemen van andere maatregelen betreft, is onderzoek nodig.</text:p>
      <text:p text:style-name="ifm_p_mt.3.76mm_ifm">Vraag 6</text:p>
      <text:p text:style-name="ifm_p_ifm">Zal bij het onderzoek naar de situatie rond de zware luchtdrukwapens ook onderzoek worden gedaan naar het reclamebeleid? Zo nee, waarom niet?</text:p>
      <text:p text:style-name="ifm_p_mt.3.76mm_ifm">Antwoord 6</text:p>
      <text:p text:style-name="ifm_p_ifm">Er is geen aanleiding om onderzoek te doen naar het reclamebeleid. Kortheidshalve verwijs ik naar het antwoord op vraag 1 t/m 4.</text:p>
      <text:p text:style-name="ifm_p_mt.3.76mm_ifm">Vraag 7</text:p>
      <text:p text:style-name="ifm_p_ifm">Waarom is er niet eerder onderzoek gedaan naar onder andere de schotkracht en de grenswaarde van luchtdrukwapens?</text:p>
      <text:p text:style-name="ifm_p_mt.3.76mm_ifm">Antwoord 7</text:p>
      <text:p text:style-name="ifm_p_ifm">Er was tot voor kort geen aanleiding om onderzoek te doen naar de schotkracht en grenswaarde van luchtdrukwapens. Zoals op 16 december is toegezegd zal worden bezien welke argumenten en de eventueel daaraan ten grondslag liggende onderzoeken indertijd zijn gebruikt om de luchtdrukwapens over te hevelen van categorie 3 naar categorie 4. Technische ontwikkeling van luchtdrukwapens, waardoor steeds zwaardere varianten op de markt komen, heeft geleid tot het inzicht dat onderzoek nodig is.</text:p>
      <text:p text:style-name="ifm_p_mt.3.76mm_ifm">Vraag 8</text:p>
      <text:p text:style-name="ifm_p_ifm">Acht u het wenselijk dat er in de tussentijd geen verbod is op zware luchtdrukwapens, mede gezien het verhoogde dreigingsrisico in Nederland? Bent u bereid om alsnog te bekijken wat er in de tussentijd gedaan kan worden tegen de vrije verkoop van zware luchtdrukwapens?</text:p>
      <text:p text:style-name="ifm_p_mt.3.76mm_ifm">Antwoord 8</text:p>
      <text:p text:style-name="ifm_p_ifm">Op 16 december 2014 heb ik aangegeven, dat het niet mogelijk is bepaalde luchtdrukwapens te verbieden zonder wet- en regelgeving aan te passen. Om te komen tot een eventueel voorstel tot wijziging van wet- en regelgeving is voorafgaand onderzoek nodig. Ik heb toegezegd dat ik met grote voortvarendheid het onderzoek zal doen naar de grenswaarden en de schotkracht. Ik zal uw Kamer daarover zo snel mogelijk informeren en daarbij aangeven of en zo ja welke maatregelen zullen worden genomen. Bij mijn onderzoek worden de verschillende ter zake doende organisaties (zoals belangenorganisaties, OM, Politie en NFI) betrokken. Ook zal ik een internationale vergelijking moeten opstellen. Dit is de snelste route die ik kan bewand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Kooiman over reclame voor zware luchtdrukwapens</dc:title>
    <meta:user-defined meta:name="OVERHEIDop.ParlID/DC.identifier">ah-tk-20142015-1253</meta:user-defined>
    <meta:user-defined meta:name="OVERHEIDop.vraagnummer">2015Z01128</meta:user-defined>
    <meta:user-defined meta:name="OVERHEIDop.aanhangselNummer">1253</meta:user-defined>
    <meta:user-defined meta:name="OVERHEIDop.AanhangselTypen/DC.type">Antwoord</meta:user-defined>
    <meta:user-defined meta:name="OVERHEIDop.Parlementair/DC.type">Aanhangsel van de Handelingen</meta:user-defined>
    <meta:user-defined meta:name="OVERHEIDop.indiener">C.J.E. Kooiman</meta:user-defined>
    <meta:user-defined meta:name="OVERHEIDop.ontvanger">I.W. Opstelten</meta:user-defined>
    <meta:user-defined meta:name="OVERHEIDop.vergaderjaar">2014-2015</meta:user-defined>
    <meta:user-defined meta:name="DCTERMS.W3CDTF/OVERHEIDop.datumOntvangst">2015-02-10</meta:user-defined>
    <meta:user-defined meta:name="OVERHEID.StatenGeneraal/DC.creator">Tweede Kamer der Staten-Generaal</meta:user-defined>
    <dc:language>nl</dc:language>
    <meta:user-defined meta:name="DCTERMS.alternative"/>
    <meta:user-defined meta:name="DC.title">Antwoord op vragen van het lid Kooiman over reclame voor zware luchtdrukwapens</meta:user-defined>
    <meta:user-defined meta:name="DCTERMS.W3CDTF/DCTERMS.available">2015-02-12</meta:user-defined>
    <meta:user-defined meta:name="OVERHEIDop.publicationName">Kamervragen (Aanhangsel)</meta:user-defined>
    <meta:user-defined meta:name="OVERHEID.Organisatietype/OVERHEID.organisationType">staten generaal</meta:user-defined>
    <meta:user-defined meta:name="DCTERMS.W3CDTF/DCTERMS.issued">2015-02-10</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Cultuur en recreatie | Media</meta:user-defined>
    <meta:user-defined meta:name="OVERHEIDop.versieInformatie"/>
  </office:meta>
</office:document-meta>
</file>