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Verhoeven</text:span> (D66) aan de Staatssecretaris van Veiligheid en Justitie over <text:span text:style-name="ifm_span_font.italic_ifm">het bericht dat Facebook korte metten maakt met beschermde foto's</text:span> (ingezonden 29 januari 2015).</text:p>
      <text:p text:style-name="ifm_p_font.roman_mt.3.76mm_ifm">Antwoord van Staatssecretaris <text:span text:style-name="ifm_span_font.bold_ifm">Teeven</text:span> (Veiligheid en Justitie) (ontvangen 10 februari 2015)</text:p>
      <text:p text:style-name="ifm_p_mt.3.76mm_ifm">Vraag 1</text:p>
      <text:p text:style-name="ifm_p_ifm">Bent u bekend met het bericht: «Facebook maakt korte metten met beschermde foto's»?<text:note text:id="ID-2015Z01485-d37e58" text:note-class="footnote"><text:note-citation text:label="1 ">1</text:note-citation><text:note-body><text:p text:style-name="ifm_p_font.normal_size.6.93pt_mt..5mm_indent.-0.1161in_mleft.0.1161in_ifm">Volkskrant.nl, 26 januari 2015 (http://www.volkskrant.nl/tech/facebook-maakt-korte-metten-met-beschermde-fotos~a3837298/)</text:p></text:note-body></text:note></text:p>
      <text:p text:style-name="ifm_p_mt.3.76mm_ifm">Antwoord 1</text:p>
      <text:p text:style-name="ifm_p_ifm">Ja.</text:p>
      <text:p text:style-name="ifm_p_mt.3.76mm_ifm">Vraag 2</text:p>
      <text:p text:style-name="ifm_p_ifm">Wat uw reactie op de manier waarop Facebook actief het gebruik van de Reclaim app tegenwerkt en zelfs blokkeert?</text:p>
      <text:p text:style-name="ifm_p_mt.3.76mm_ifm">Antwoord 2</text:p>
      <text:p text:style-name="ifm_p_ifm">De reclaim app is weer bruikbaar op Facebook.</text:p>
      <text:p text:style-name="ifm_p_mt.3.76mm_ifm">Vraag 3</text:p>
      <text:p text:style-name="ifm_p_ifm">Wat is de reden dat Duitse gebruikers van Facebook wél toestemming moeten geven voor het gebruik van foto’s en persoonlijke gegevens?</text:p>
      <text:p text:style-name="ifm_p_mt.3.76mm_ifm">Antwoord 3</text:p>
      <text:p text:style-name="ifm_p_ifm">Het College Bescherming Persoonsgegevens (CBP) onderzoekt welke gevolgen de nieuwe voorwaarden hebben voor de privacy van Facebook-gebruikers in Nederland, onder meer hoe toestemming wordt verkregen voor het gebruiken van hun persoonsgegevens. Zoals ik in de beantwoording op eerdere Kamervragen<text:note text:id="ID-1251-d37e97" text:note-class="footnote"><text:note-citation text:label="2 ">2</text:note-citation><text:note-body><text:p text:style-name="ifm_p_font.normal_size.6.93pt_mt..5mm_indent.-0.1161in_mleft.0.1161in_ifm">Aanhangsel Handelingen, vergaderjaar 2014–2015, nrs. 926 en 1107</text:p></text:note-body></text:note> reeds heb aangegeven, zal ik dit onderzoek afwachten. De vraag hoe de positie van Nederland ten aanzien van Facebook zich verhoudt tot die van Duitsland, zal eerst dan kunnen worden beantwoord.</text:p>
      <text:p text:style-name="ifm_p_mt.3.76mm_ifm">Vraag 4</text:p>
      <text:p text:style-name="ifm_p_ifm">Deelt u de mening dat mensen een goed geïnformeerde en expliciete keuze moeten kunnen maken over het gebruik door Facebook van hun foto’s en persoonlijke gegevens in advertenties? Deelt u voorts de mening dat dat met de huidige gang van zaken onvoldoende het geval is? Zo ja, bent u bereid maatregelen te treffen die ervoor zorgen dat Nederlandse gebruikers een geïnformeerde en expliciete keuze kunnen maken over hun foto’s en persoonlijke gegevens?</text:p>
      <text:p text:style-name="ifm_p_mt.3.76mm_ifm">Antwoord 4</text:p>
      <text:p text:style-name="ifm_p_ifm">Ik deel de mening dat men een goed geïnformeerde en expliciete keuze moet kunnen maken over het gebruik door Facebook van zijn of haar foto’s en persoonlijke gegevens in advertenties. Ik heb momenteel onvoldoende zicht of dit met de huidige gang van zaken het geval is. Afhankelijk van de resultaten van het onderzoek door het CBP, moet worden bezien of maatregelen noodzakelijk zijn.</text:p>
      <text:p text:style-name="ifm_p_mt.3.76mm_ifm">Vraag 5</text:p>
      <text:p text:style-name="ifm_p_ifm">Bent u bereid in gesprek te gaan met Facebook om de invoering van de nieuwe gebruiksvoorwaarden op 1 februari 2015 uit te laten stellen tot het onderzoek van het College bescherming persoonsgegevens is afgerond?</text:p>
      <text:p text:style-name="ifm_p_mt.3.76mm_ifm">Antwoord 5</text:p>
      <text:p text:style-name="ifm_p_ifm">Ik acht het niet juist om de aanpak van het CBP te doorkruisen door zelf in contact te treden met Faceb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het bericht dat Facebook korte metten maakt met beschermde foto's</dc:title>
    <meta:user-defined meta:name="OVERHEIDop.ParlID/DC.identifier">ah-tk-20142015-1251</meta:user-defined>
    <meta:user-defined meta:name="OVERHEIDop.vraagnummer">2015Z01485</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 Teeven</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het lid Verhoeven over het bericht dat Facebook korte metten maakt met beschermde foto's</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