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de ARGOS-uitzending «Ik keer terug!»</text:span> (ingezonden 8 januari 2015).</text:p>
      <text:p text:style-name="ifm_p_font.roman_mt.3.76mm_ifm">Antwoord van Staatssecretaris <text:span text:style-name="ifm_span_font.bold_ifm">Teeven</text:span> (Veiligheid en Justitie) (ontvangen 10 februari 2015)</text:p>
      <text:p text:style-name="ifm_p_mt.3.76mm_ifm">Vraag 1</text:p>
      <text:p text:style-name="ifm_p_ifm">Kent u de uitzending «Ik keer terug!» van ARGOS van 27 december jongstleden?</text:p>
      <text:p text:style-name="ifm_p_mt.3.76mm_ifm">Antwoord 1</text:p>
      <text:p text:style-name="ifm_p_ifm">Ja.</text:p>
      <text:p text:style-name="ifm_p_mt.3.76mm_ifm">Vraag 2</text:p>
      <text:p text:style-name="ifm_p_ifm">Welke problemen zijn u bekend met regelgeving voor Nederlanders die wensen terug te keren uit het buitenland, al dan niet met een buitenlandse partner? Deelt u de opvatting dat dergelijke obstakels zoveel mogelijk uit de weg geruimd moeten worden? Zo nee, waarom niet?</text:p>
      <text:p text:style-name="ifm_p_mt.3.76mm_ifm">Antwoord 2</text:p>
      <text:p text:style-name="ifm_p_ifm">Bij de IND zijn enkele gevallen bekend van problemen rond het vereiste van duurzaamheid van de inkomsten in het geval van gezinshereniging bij een naar Nederland terugkerende partner. Zoals ik in het Algemeen Overleg met uw Kamer op 14 januari jl. heb toegezegd zal ik de Kamer informeren over de uitkomsten van het gesprek dat ik voornemens ben te hebben met expats over het niet kunnen voldoen aan de inkomenseis door Nederlanders die langere tijd in het buitenland hebben gewerkt en daar een gezin hebben gesticht en met dit gezin willen terugkeren.</text:p>
      <text:p text:style-name="ifm_p_mt.3.76mm_ifm">Vraag 3</text:p>
      <text:p text:style-name="ifm_p_ifm">Op welke wijze waarschuwt u emigranten momenteel voor het verlies van nationaliteit bij het vrijwillig aannemen van een andere nationaliteit of het niet tijdig verlengen van het paspoort? Welke mogelijkheden tot verbetering van de voorlichting en waarschuwingen ziet u op korte termijn?</text:p>
      <text:p text:style-name="ifm_p_mt.3.76mm_ifm">Antwoord 3</text:p>
      <text:p text:style-name="ifm_p_ifm">Op de website van de rijksoverheid staat informatie over het risico van verlies van het Nederlanderschap.</text:p>
      <text:p text:style-name="ifm_p_ifm">http://www.rijksoverheid.nl/onderwerpen/nederlandse-nationaliteit/verliezen-nederlandse-nationaliteit</text:p>
      <text:p text:style-name="ifm_p_ifm">Daarnaast wordt sinds de invoering van de geldigheidsduur van tien jaar voor reisdocumenten per 9 maart 2014 op Nederlandse posten in het buitenland bij de uitreiking van het nieuwe reisdocument een inlegvel verstrekt. Hierop staat informatie over de vergaande gevolgen die het laten verlopen van dit reisdocument kan hebben voor de Nederlandse nationaliteit. Deze informatie staat ook vermeld op rijksoverheid.nl en op de sites van alle posten.</text:p>
      <text:p text:style-name="ifm_p_mt.3.76mm_ifm">Vraag 4</text:p>
      <text:p text:style-name="ifm_p_ifm">Bent u bereid het verlies van Nederlanderschap bij het vrijwillig aannemen van een andere nationaliteit te schrappen? Zo nee, waarom niet?</text:p>
      <text:p text:style-name="ifm_p_mt.3.76mm_ifm">Antwoord 4</text:p>
      <text:p text:style-name="ifm_p_ifm">Nee, hiertoe ben ik niet bereid. Het verlies van de Nederlandse nationaliteit bij het vrijwillig verkrijgen van een andere nationaliteit dient om zoveel mogelijk te voorkomen dat men een meervoudige nationaliteit verwerft. Het tegengaan van een dubbele nationaliteit is voor dit kabinet een belangrijk uitgangspunt van beleid.</text:p>
      <text:p text:style-name="ifm_p_mt.3.76mm_ifm">Vraag 5</text:p>
      <text:p text:style-name="ifm_p_ifm">Hoe reageert u op de in de uitzetting geuite gevoelens, dat men eenmaal in het buitenland niet meer als Nederlander gezien wordt en dat het beleid gericht is op het voorkomen van een terugkeer? Indien u het zorgelijk vindt dat een dergelijk beeld bestaat, hoe gaat u voorkomen dat dit gevoel bij mensen ontstaat?</text:p>
      <text:p text:style-name="ifm_p_mt.3.76mm_ifm">Antwoord 5</text:p>
      <text:p text:style-name="ifm_p_ifm">Ik betreur het indien dit zo wordt ervaren. Het beleid is geenszins gericht op het voorkomen van terugkeer. Zie verder het antwoord op vraag 2.</text:p>
      <text:p text:style-name="ifm_p_mt.3.76mm_ifm">Vraag 6</text:p>
      <text:p text:style-name="ifm_p_ifm">Is er een one-stop-shop voor (voormalige) Nederlanders in het buitenland waar zij terecht kunnen met al hun vragen en hulpverzoeken omtrent remigratie? Zo ja, bent u bereid de vindbaarheid hiervan te verbeteren? Zo nee, bent u bereid een dergelijk punt in te richten?</text:p>
      <text:p text:style-name="ifm_p_mt.3.76mm_ifm">Antwoord 6</text:p>
      <text:p text:style-name="ifm_p_ifm">Neen. Een dergelijke voorziening is er niet. De vragen die in de uitzending aan de orde kwamen zijn zeer divers en liggen op meerdere beleidsterreinen.</text:p>
      <text:p text:style-name="ifm_p_ifm">Op de website van de rijksoverheid staat informatie over: Reizen, wonen en werken in het buitenland. Hier wordt onder meer vermeld hoe men zich kan voorbereiden op verblijf buiten Nederland en welke risico’s dit met zich mee kan brengen. De IND is graag bereid informatie te verschaffen over het toelat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de ARGOS-uitzending ‘Ik keer terug!’</dc:title>
    <meta:user-defined meta:name="OVERHEIDop.ParlID/DC.identifier">ah-tk-20142015-1250</meta:user-defined>
    <meta:user-defined meta:name="OVERHEIDop.vraagnummer">2015Z00104</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het lid Schouw over de ARGOS-uitzending ‘Ik keer terug!’</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