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24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48</text:p>
      <text:p text:style-name="ifm_p_font.roman_mt.3.76mm_ifm">Vragen van het lid <text:span text:style-name="ifm_span_font.bold_ifm">Van Raak</text:span> (SP) aan de Minister van Binnenlandse Zaken en Koninkrijksrelaties over <text:span text:style-name="ifm_span_font.italic_ifm">het afluisteren van journalisten</text:span> (ingezonden 22 januari 2015).</text:p>
      <text:p text:style-name="ifm_p_font.roman_mt.3.76mm_ifm">Antwoord van Minister <text:span text:style-name="ifm_span_font.bold_ifm">Plassterk</text:span> (Binnenlandse Zaken en Koninkrijksrelaties) (ontvangen 9 februari 2015).</text:p>
      <text:p text:style-name="ifm_p_mt.3.76mm_ifm">Vraag 1 en 2</text:p>
      <text:p text:style-name="ifm_p_ifm">Kunt u uitsluiten dat Nederlandse media, Nederlandse journalisten of Nederlandse onderzoekers zijn afgeluisterd door de Britse geheime dienst?<text:note text:id="ID-2015Z01006-d37e58" text:note-class="footnote"><text:note-citation text:label="1 ">1</text:note-citation><text:note-body><text:p text:style-name="ifm_p_font.normal_size.6.93pt_mt..5mm_indent.-0.1161in_mleft.0.1161in_ifm">http://www.theguardian.com/uk-news/2015/jan/19/gchq-intercepted-emails-journalists-ny-times-bbc-guardian-le-monde-reuters-nbc-washington-post</text:p></text:note-body></text:note></text:p>
      <text:p text:style-name="ifm_p_ifm">Bent u bereid bij uw Britse collega te protesteren tegen deze ernstige aantasting van de persvrijheid in het Verenigd Koninkrijk?</text:p>
      <text:p text:style-name="ifm_p_mt.3.76mm_ifm">Antwoord 1 en 2</text:p>
      <text:p text:style-name="ifm_p_ifm">Zoiets kan nooit worden uitgesloten. Inlichtingen- en veiligheidsdiensten doen over en weer geen mededelingen over hun werkwijze. In de berichtgeving wordt gesproken van e-mails van journalisten van buitenlandse media. In de samenwerking met buitenlandse diensten draagt Nederland actief de eigen uitgangspunten uit, waaronder het respect voor de mensenrechten.</text:p>
      <text:p text:style-name="ifm_p_mt.3.76mm_ifm">Vraag 3, 4 en 5</text:p>
      <text:p text:style-name="ifm_p_ifm">Kunt u heel precies en stap voor stap aangeven hoe in Nederland de procedure verloopt om journalisten af te luisteren?</text:p>
      <text:p text:style-name="ifm_p_ifm">Deelt u de opvatting van de Britse regering dat (onderzoeks)journalisten, naast terroristen en hackers, een bedreiging vormen voor de nationale veiligheid?</text:p>
      <text:p text:style-name="ifm_p_ifm">In welke gevallen is het afluisteren van journalisten door de geheime diensten naar uw oordeel aanvaardbaar? Is dat in ons land de afgelopen 25 jaar ook daadwerkelijk gebeurd? Zo ja, hoe vaak?</text:p>
      <text:p text:style-name="ifm_p_mt.3.76mm_ifm">Antwoord 3, 4 en 5</text:p>
      <text:p text:style-name="ifm_p_ifm">Bescherming van journalistieke bronnen is één van de basisvoorwaarden voor persvrijheid.</text:p>
      <text:p text:style-name="ifm_p_ifm">Artikel 10 van het Europees Verdrag ter bescherming van de Rechten van de Mens (EVRM) vereist dan ook een «overriding requirement in the public interest» om hierop een inbreuk te maken. In het belang van de nationale veiligheid kunnen de inlichtingen- en veiligheidsdiensten in beginsel op grond van de Wet op de inlichtingen- en veiligheidsdiensten (Wiv 2002) bijzondere bevoegdheden inzetten tegen journalisten. Van de mogelijke toepassing van bijzondere bevoegdheden is niemand uitgezonderd. Dat zou zich niet met de goede taakuitvoering van de diensten verdragen. De diensten kunnen in het kader van hun wettelijke taakuitoefening slechts onder strikte voorwaarden overgaan tot het uitoefenen van bijzondere bevoegdheden jegens journalisten. Het belang van bescherming van journalistieke bronnen wordt dan expliciet afgewogen in de motivering van het verzoek tot deze inzet. Er dient een afgewogen oordeel te worden gegeven over de vraag of een dergelijke inzet van bijzondere bevoegdheden beantwoordt aan de daarvoor gestelde wettelijke vereisten, waaronder de noodzakelijkheid, proportionaliteit en subsidiariteit.</text:p>
      <text:p text:style-name="ifm_p_ifm">Op 22 november 2012 heeft het Europees Hof voor de Rechten van de Mens (EHRM) in een door De Telegraaf c.s. aanhangig gemaakte zaak tegen de Staat der Nederlanden uitspraak gedaan. In deze uitspraak geeft het EHRM aan dat in de Wiv 2002 ten onrechte niet is voorzien in de aanwezigheid van een onafhankelijke toets voorafgaand aan de inzet van bijzondere bevoegdheden jegens journalisten ten einde hun journalistieke bronnen te achterhalen. Zoals aangegeven in de reactie van de regering op de uitspraak richting uw Kamer erkent de Staat de uitspraak en geeft hij daaraan volledig uitvoering. Daartoe is een wetswijziging bij de Tweede Kamer aanhangig gemaakt, dat er in voorziet dat in de Wiv 2002 een bepaling wordt opgenomen, waardoor de rechter toestemming moet verlenen voor de inzet van bijzondere bevoegdheden jegens journalisten, gericht op het achterhalen van hun bronnen (Kamerstukken II 2014–2015, 34 027). In afwachting van de wetswijziging wordt in de praktijk gewerkt in overeenstemming met de uitspraak van het EHRM.</text:p>
      <text:p text:style-name="ifm_p_ifm">In het openbaar kan ik over de mogelijke inzet in concrete gevallen geen mededelingen doen.</text:p>
      <text:h text:style-name="ifm_p_font.bold_mt.5.08mm_page.keep-with-next_ifm" text:outline-level="2">Toelichting:</text:h>
      <text:p text:style-name="ifm_p_mt.4.23mm_ifm">Deze vragen dienen ter aanvulling op eerdere vragen terzake van het lid Schouw (D66), ingezonden 22 januari 2015 (Aanhangsel Handelingen, vergaderjaar 2014–2015, nr. 124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Van Raak over het afluisteren van journalisten</dc:title>
    <meta:user-defined meta:name="OVERHEIDop.ParlID/DC.identifier">ah-tk-20142015-1248</meta:user-defined>
    <meta:user-defined meta:name="OVERHEIDop.vraagnummer">2015Z01006</meta:user-defined>
    <meta:user-defined meta:name="OVERHEIDop.aanhangselNummer">1248</meta:user-defined>
    <meta:user-defined meta:name="OVERHEIDop.AanhangselTypen/DC.type">Antwoord</meta:user-defined>
    <meta:user-defined meta:name="OVERHEIDop.Parlementair/DC.type">Aanhangsel van de Handelingen</meta:user-defined>
    <meta:user-defined meta:name="OVERHEIDop.indiener">A.A.G.M. van Raak</meta:user-defined>
    <meta:user-defined meta:name="OVERHEIDop.ontvanger">R.H.A. Plasterk</meta:user-defined>
    <meta:user-defined meta:name="OVERHEIDop.vergaderjaar">2014-2015</meta:user-defined>
    <meta:user-defined meta:name="DCTERMS.W3CDTF/OVERHEIDop.datumOntvangst">2015-02-09</meta:user-defined>
    <meta:user-defined meta:name="OVERHEID.StatenGeneraal/DC.creator">Tweede Kamer der Staten-Generaal</meta:user-defined>
    <dc:language>nl</dc:language>
    <meta:user-defined meta:name="DCTERMS.alternative"/>
    <meta:user-defined meta:name="DC.title">Antwoord op vragen van het lid Van Raak over het afluisteren van journalisten</meta:user-defined>
    <meta:user-defined meta:name="DCTERMS.W3CDTF/DCTERMS.available">2015-02-10</meta:user-defined>
    <meta:user-defined meta:name="OVERHEIDop.publicationName">Kamervragen (Aanhangsel)</meta:user-defined>
    <meta:user-defined meta:name="OVERHEID.Organisatietype/OVERHEID.organisationType">staten generaal</meta:user-defined>
    <meta:user-defined meta:name="DCTERMS.W3CDTF/DCTERMS.issued">2015-02-09</meta:user-defined>
    <meta:user-defined meta:name="OVERHEID.Informatietype/DC.type">officiële publicatie</meta:user-defined>
    <meta:user-defined meta:name="OVERHEID.TaxonomieBeleidsagenda/OVERHEID.category">Cultuur en recreatie | Media</meta:user-defined>
    <meta:user-defined meta:name="OVERHEID.TaxonomieBeleidsagenda/OVERHEID.category">Internationaal | Organisatie en beleid</meta:user-defined>
    <meta:user-defined meta:name="OVERHEIDop.versieInformatie"/>
  </office:meta>
</office:document-meta>
</file>