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7</text:p>
      <text:p text:style-name="ifm_p_font.roman_mt.3.76mm_ifm">Vragen van het lid <text:span text:style-name="ifm_span_font.bold_ifm">Schouw</text:span> (D66) aan de Minister van Binnenlandse Zaken en Koninkrijksrelaties over <text:span text:style-name="ifm_span_font.italic_ifm">onderscheppen correspondentie van journalisten door GCHQ</text:span> (ingezonden 22 januari 2015).</text:p>
      <text:p text:style-name="ifm_p_font.roman_mt.3.76mm_ifm">Antwoord van Minister <text:span text:style-name="ifm_span_font.bold_ifm">Plassterk</text:span> (Binnenlandse Zaken en Koninkrijksrelaties) (ontvangen 9 februari 2015)</text:p>
      <text:p text:style-name="ifm_p_mt.3.76mm_ifm">Vraag 1</text:p>
      <text:p text:style-name="ifm_p_ifm">Bent u bekend met het bericht «Britse inlichtingendienst onderschept e-mails journalisten»?<text:note text:id="ID-2015Z01005-d37e58" text:note-class="footnote"><text:note-citation text:label="1 ">1</text:note-citation><text:note-body><text:p text:style-name="ifm_p_font.normal_size.6.93pt_mt..5mm_indent.-0.1161in_mleft.0.1161in_ifm">http://www.nu.nl/algemeen/3975621/britse-inlichtingendienst-onderschept-e-mails-journalisten.html</text:p></text:note-body></text:note></text:p>
      <text:p text:style-name="ifm_p_mt.3.76mm_ifm">Antwoord 1</text:p>
      <text:p text:style-name="ifm_p_ifm">Ja.</text:p>
      <text:p text:style-name="ifm_p_mt.3.76mm_ifm">Vraag 2</text:p>
      <text:p text:style-name="ifm_p_ifm">Deelt u de opvatting dat voor het in stand houden van een vrije pers het van vitaal belang is dat journalisten met elkaar en bronnen kunnen communiceren zonder dat de staat onderschept of meeluistert?</text:p>
      <text:p text:style-name="ifm_p_mt.3.76mm_ifm">Antwoord 2</text:p>
      <text:p text:style-name="ifm_p_ifm">Bescherming van journalistieke bronnen is één van de basisvoorwaarden voor persvrijheid. Artikel 10 van het Europees Verdrag ter bescherming van de Rechten van de Mens (EVRM) vereist dan ook een «overriding requirement in the public interest» om hierop een inbreuk te maken. In het belang van de nationale veiligheid kunnen de inlichtingen- en veiligheidsdiensten in beginsel op grond van de Wet op de inlichtingen- en veiligheidsdiensten (Wiv 2002) bijzondere bevoegdheden inzetten tegen journalisten. Van de mogelijke toepassing van bijzondere bevoegdheden is niemand uitgezonderd. Dat zou zich niet met de goede taakuitvoering van de diensten verdragen. De diensten kunnen in het kader van hun wettelijke taakuitoefening slechts onder strikte voorwaarden overgaan tot het uitoefenen van bijzondere bevoegdheden jegens journalisten. Het belang van bescherming van journalistieke bronnen wordt dan expliciet afgewogen in de motivering van het verzoek tot deze inzet. Er dient een afgewogen oordeel te worden gegeven over de vraag of een dergelijke inzet van bijzondere bevoegdheden beantwoordt aan de daarvoor gestelde wettelijke vereisten, waaronder de noodzakelijkheid, proportionaliteit en subsidiariteit.</text:p>
      <text:p text:style-name="ifm_p_ifm">Op 22 november 2012 heeft het Europees Hof voor de Rechten van de Mens (EHRM) in een door De Telegraaf c.s. aanhangig gemaakte zaak tegen de Staat der Nederlanden uitspraak gedaan. In deze uitspraak geeft het EHRM aan dat in de Wiv 2002 ten onrechte niet is voorzien in de aanwezigheid van een onafhankelijke toets voorafgaand aan de inzet van bijzondere bevoegdheden jegens journalisten ten einde hun journalistieke bronnen te achterhalen. Zoals aangegeven in de reactie van de regering op de uitspraak richting uw Kamer erkent de Staat de uitspraak en geeft hij daaraan volledig uitvoering. Daartoe is een wetswijziging bij de Tweede Kamer aanhangig gemaakt, die er in voorziet dat in de Wiv 2002 een bepaling wordt opgenomen, waardoor de rechter toestemming moet verlenen voor de inzet van bijzondere bevoegdheden jegens journalisten, gericht op het achterhalen van hun bronnen (Kamerstuk 34 027). In afwachting van de wetswijziging wordt in de praktijk gewerkt in overeenstemming met de uitspraak van het EHRM.</text:p>
      <text:p text:style-name="ifm_p_mt.3.76mm_ifm">Vraag 3 en 4</text:p>
      <text:p text:style-name="ifm_p_ifm">Kunt u, zo nodig na contact met uw Britse ambtsgenoot, uitsluiten dat er ook van Nederlandse journalisten in het bericht genoemde e-mails onderschept zijn?</text:p>
      <text:p text:style-name="ifm_p_ifm">Bent u bereid om, voor zover er dergelijke informatie over Nederlandse journalisten bij de Britse inlichtingendienst aanwezig is, er op aan te dringen dat deze onmiddellijk verwijderd wordt?</text:p>
      <text:p text:style-name="ifm_p_mt.3.76mm_ifm">Antwoord 3 en 4</text:p>
      <text:p text:style-name="ifm_p_ifm">Zoiets kan nooit worden uitgesloten. Inlichtingen- en veiligheidsdiensten doen over en weer geen mededelingen over hun werkwijze. In de berichtgeving wordt gesproken van e-mails van journalisten van buitenlandse media. In de samenwerking met buitenlandse diensten draagt Nederland actief de eigen uitgangspunten uit, waaronder het respect voor de mensenrechten.</text:p>
      <text:p text:style-name="ifm_p_mt.3.76mm_ifm">Vraag 5</text:p>
      <text:p text:style-name="ifm_p_ifm">Kunt u uitsluiten dat in Nederland communicatie van (onderzoeks)journalisten met elkaar of met bronnen onderschept wordt? Zo nee, waarom zouden journalisten een bedreiging voor de staatsveiligheid zijn?</text:p>
      <text:p text:style-name="ifm_p_mt.3.76mm_ifm">Antwoord 5</text:p>
      <text:p text:style-name="ifm_p_ifm">Zie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onderscheppen correspondentie van journalisten door GCHQ</dc:title>
    <meta:user-defined meta:name="OVERHEIDop.ParlID/DC.identifier">ah-tk-20142015-1247</meta:user-defined>
    <meta:user-defined meta:name="OVERHEIDop.vraagnummer">2015Z01005</meta:user-defined>
    <meta:user-defined meta:name="OVERHEIDop.aanhangselNummer">1247</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R.H.A. Plasterk</meta:user-defined>
    <meta:user-defined meta:name="OVERHEIDop.vergaderjaar">2014-2015</meta:user-defined>
    <meta:user-defined meta:name="DCTERMS.W3CDTF/OVERHEIDop.datumOntvangst">2015-02-09</meta:user-defined>
    <meta:user-defined meta:name="OVERHEID.StatenGeneraal/DC.creator">Tweede Kamer der Staten-Generaal</meta:user-defined>
    <dc:language>nl</dc:language>
    <meta:user-defined meta:name="DCTERMS.alternative"/>
    <meta:user-defined meta:name="DC.title">Antwoord op vragen van het lid Schouw over onderscheppen correspondentie van journalisten door GCHQ</meta:user-defined>
    <meta:user-defined meta:name="DCTERMS.W3CDTF/DCTERMS.available">2015-02-10</meta:user-defined>
    <meta:user-defined meta:name="OVERHEIDop.publicationName">Kamervragen (Aanhangsel)</meta:user-defined>
    <meta:user-defined meta:name="OVERHEID.Organisatietype/OVERHEID.organisationType">staten generaal</meta:user-defined>
    <meta:user-defined meta:name="DCTERMS.W3CDTF/DCTERMS.issued">2015-02-0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Organisatie en beleid</meta:user-defined>
    <meta:user-defined meta:name="OVERHEIDop.versieInformatie"/>
  </office:meta>
</office:document-meta>
</file>