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de leden <text:span text:style-name="ifm_span_font.bold_ifm">Van Veen</text:span> en <text:span text:style-name="ifm_span_font.bold_ifm">Anne Mulder</text:span> (beiden VVD) aan de ministers van Volksgezondheid, Welzijn en Sport en van Sociale Zaken en Werkgelegenheid over <text:span text:style-name="ifm_span_font.italic_ifm">het artikel «Meer nadelen dan voordelen»</text:span> (ingezonden 11 december 2014).</text:p>
      <text:p text:style-name="ifm_p_font.roman_mt.3.76mm_ifm">Antwoord van Minister <text:span text:style-name="ifm_span_font.bold_ifm">Asscher</text:span> (Sociale Zaken en Werkgelegenheid), mede namens de Minister van Volksgezondheid, Welzijn en Sport (ontvangen 9 februari 2015). Zie ook Aanhangsel Handelingen, vergaderjaar 2014–2015, nr. 1111</text:p>
      <text:p text:style-name="ifm_p_mt.3.76mm_ifm">Vraag 1</text:p>
      <text:p text:style-name="ifm_p_ifm">Kent u het artikel «Meer nadelen dan voordelen»?<text:note text:id="ID-2014Z22851-d37e61" text:note-class="footnote"><text:note-citation text:label="1 ">1</text:note-citation><text:note-body><text:p text:style-name="ifm_p_font.normal_size.6.93pt_mt..5mm_indent.-0.1161in_mleft.0.1161in_ifm">«Meer nadelen dan voordelen», De Maas Driehoek (9 december 2014).</text:p></text:note-body></text:note></text:p>
      <text:p text:style-name="ifm_p_mt.3.76mm_ifm">Antwoord 1</text:p>
      <text:p text:style-name="ifm_p_ifm">Ja.</text:p>
      <text:p text:style-name="ifm_p_mt.3.76mm_ifm">Vraag 2</text:p>
      <text:p text:style-name="ifm_p_ifm">Wat zijn de te verwachten effecten van de nieuwe Wet werk en zekerheid (Wwz) en de daaropvolgende ketenbepaling voor de amateursport?</text:p>
      <text:p text:style-name="ifm_p_mt.3.76mm_ifm">Antwoord 2</text:p>
      <text:p text:style-name="ifm_p_ifm">De ketenbepaling regelt wanneer elkaar opvolgende tijdelijke contracten overgaan in een vast contract. In de huidige situatie is dat het geval bij meer dan drie elkaar opvolgende tijdelijke contracten of (bij een minder aantal) als een periode van drie jaar wordt overschreden. Tijdelijke contracten worden als opeenvolgend gezien als zij elkaar met een tussenpoos van drie maanden of minder opvolgen. Van deze tussenpoos kan bij cao onbeperkt worden afgeweken. Dat geldt ook voor het aantal contracten en de periode van drie jaar waarna een vast contract ontstaat.</text:p>
      <text:p text:style-name="ifm_p_ifm">Het doel van de ketenbepaling is echter dat na verloop van tijd voor werknemers zekerheid ontstaat in de vorm van een vast contract. Omdat de huidige regeling te veel mogelijkheden biedt om werknemers structureel en langdurig in te schakelen op basis van tijdelijke contracten, is in het Sociaal Akkoord van 11 april 2013 afgesproken de ketenbepaling zodanig aan te passen dat deze haar doelstelling beter kan vervullen. Zo wordt de balans tussen vast en flexibel werk beter in evenwicht gebracht.</text:p>
      <text:p text:style-name="ifm_p_ifm">In de Wwz wordt de ketenbepaling dan ook overeenkomstig de afspraken in het Sociaal Akkoord met ingang van 1 juli 2015 zo aangepast dat meer dan drie elkaar opvolgende tijdelijke contracten overgaan in een vast contract of (bij een minder aantal) als een periode van twee jaar wordt overschreden. Tijdelijke contracten worden als opeenvolgend gezien als zij elkaar met een tussenpoos van zes maanden of minder opvolgen. Bij cao kan alleen nog worden afgeweken van de ketenbepaling als het uitzendovereenkomsten betreft, of als het werken met tijdelijke contracten gegeven de intrinsieke aard van de bedrijfsvoering noodzakelijk is, met dien verstande dat het aantal contracten ten hoogste kan worden gesteld op zes in een periode van vier jaar. Van de tussenpoos van zes maanden kan niet bij cao worden afgeweken.</text:p>
      <text:p text:style-name="ifm_p_ifm">Voor de beantwoording van de vraag of de ketenbepaling van toepassing is, dient ook te worden meegenomen of er sprake is van een arbeidsovereenkomst of van vrijwilligerswerk. Binnen de amateursport wordt immers veel gebruik gemaakt van onbetaalde krachten (of tegen een geringe vergoeding) waarop de ketenbepaling niet van toepassing is. Daar waar gewerkt wordt met betaalde krachten geldt ook voor de amateursport dat het langdurig en onvrijwillig inschakelen van werknemers op flexibele contracten door één en dezelfde werkgever, waar het in feite structurele werkzaamheden betreft, zoveel mogelijk moet worden teruggedrongen. De verwachting is dat dit ook in de amateursport zal leiden tot een toename van het aantal vaste contracten.</text:p>
      <text:p text:style-name="ifm_p_mt.3.76mm_ifm">Vraag 3</text:p>
      <text:p text:style-name="ifm_p_ifm">Klopt het dat u een uitzondering maakt voor bijvoorbeeld de profvoetbalsector? Doet u dit op basis van de intrinsieke aard van de bedrijfsvoering, een oplossing die de Wwz mogelijk maakt? Deelt u de mening dat het bij de aard van de bedrijfsvoering niet uit maakt of het om professionele of amateursport gaat, maar dat het gaat om de sector als totaal? Zo nee, waarom niet? Zo ja, waarom maakt u dan verschil binnen de sportsector tussen amateur- en professionele sport?</text:p>
      <text:p text:style-name="ifm_p_mt.3.76mm_ifm">Antwoord 3</text:p>
      <text:p text:style-name="ifm_p_ifm">Bij cao kan de ketenbepaling buiten toepassing worden verklaard voor functies die ik bij ministeriële regeling heb aangewezen. Deze functies dienen aan de volgende cumulatieve voorwaarden voldoen:</text:p>
      <text:p text:style-name="ifm_p_ifm">Het is voor die functies in een bedrijfstak reeds bestendig gebruik om de arbeid uitsluitend te verrichten op grond van arbeidsovereenkomsten voor bepaalde tijd;</text:p>
      <text:p text:style-name="ifm_p_ifm">Het is vanwege de intrinsieke aard van de bedrijfsvoering als van die functies noodzakelijk om de arbeid uitsluitend te verrichten op grond van arbeidsovereenkomsten voor bepaalde tijd, niet zijnde uitzendovereenkomsten.</text:p>
      <text:p text:style-name="ifm_p_mt.3.76mm_ifm">Het betreft functies in een bedrijfstak waar onverkorte toepassing van de ketenbepaling tot onaanvaardbare consequenties zou leiden en het voortbestaan van de sector in het geding zou komen. Het gaat dan om (functies binnen) bedrijfstakken waar om die reden uitsluitend met tijdelijke contracten kan worden gewerkt, waarvoor het gebruik van langjarige tijdelijke contracten ook geen oplossing kan vormen en waarvoor de gemaximeerde afwijkingsgrond, zoals hierboven omschreven, onvoldoende soelaas biedt.</text:p>
      <text:p text:style-name="ifm_p_ifm">De functies van contractspeler en trainer/coach in het betaald voetbal voldoen aan de gestelde voorwaarden en zullen bij ministeriële regeling worden aangewezen.<text:note text:id="ID-1246-d37e120" text:note-class="footnote"><text:note-citation text:label="2 ">2</text:note-citation><text:note-body><text:p text:style-name="ifm_p_font.normal_size.6.93pt_mt..5mm_indent.-0.1161in_mleft.0.1161in_ifm">Dit geldt ook voor de functie van bondstrainer en technisch directeur in de bedrijfstak sport en de functie van danser en acteur in de podiumkunsten.</text:p></text:note-body></text:note> Dit is noodzakelijk omdat zonder deze uitzondering clubs binnen het betaald voetbal onvoldoende zekerheid hebben over het behoud van spelers en trainers. Wanneer door de ketenbepaling een arbeidsovereenkomst voor onbepaalde tijd ontstaat, zou de arbeidsovereenkomst op elk gewenst moment met inachtneming van een opzegtermijn van een maand kunnen worden opgezegd, zonder dat daar enige financiële compensatie voor de club tegenover zou staan. Dit brengt dus niet alleen sportieve schade toe aan clubs in het betaald voetbal, maar tast ook de huidige systematiek van vergoedingen aan die verschuldigd zijn bij spelerswisselingen waardoor het voortbestaan van de sector in het gedrang komt. Voor trainers geldt dat het technische beleid van een club vaak mede wordt bepaald door de trainer. Het zou dan ook niet alleen slecht zijn voor de continuïteit als een trainer van de een op de andere dag zijn arbeidsovereenkomst kan opzeggen, maar tevens tot ernstige financiële schade voor de club kunnen leiden (nieuwe trainer, met nieuwe wensen als het gaat om spelers).</text:p>
      <text:p text:style-name="ifm_p_ifm">De uitzondering bij ministeriële regeling voor de functie van speler en trainer in het betaald voetbal is gestoeld op bovenstaande overwegingen (en derhalve op de intrinsieke aard van de bedrijfsvoering in het betaald voetbal). Wat betreft de amateursport zou ik een vergelijkbare toets doen ten aanzien van de consequenties voor de bedrijfsvoering, mocht een verzoek om uitzondering op de toepassing van de ketenbepaling gedaan worden (zie ook het antwoord op vraag vier).</text:p>
      <text:p text:style-name="ifm_p_mt.3.76mm_ifm">Vraag 4</text:p>
      <text:p text:style-name="ifm_p_ifm">Wat heeft u met de eerdere signalen uit de sportwereld aangaande de Wwz gedaan, en wat heeft u gedaan om de onzekerheid en onrust bij de amateursport weg te nemen?</text:p>
      <text:p text:style-name="ifm_p_mt.3.76mm_ifm">Antwoord 4</text:p>
      <text:p text:style-name="ifm_p_ifm">In gesprekken met de KNVB en NOC*NSF heb ik toegelicht wat de wijziging van de ketenbepaling precies inhoudt. Vervolgens hebben beide organisaties een verzoek ingediend om in aanmerking te komen voor de uitzondering als beschreven in antwoord 3. De KNVB heeft verzocht om een uitzondering voor de functies van contractspelers, trainers/coaches en (assistent)scheidsrechters in het Nederlandse profvoetbal. NOC*NSF heeft verzocht om een uitzondering voor de functies van bondstrainers en technisch directeuren. Wat betreft functies binnen de amateursport heeft NOC*NSF een dergelijk verzoek niet gedaan. Dit kan mede zijn oorzaak vinden in de omstandigheid dat sportverenigingen niet onder een cao vallen. Als vereiste is immers in de wet is opgenomen dat de ketenbepaling alleen bij cao buiten toepassing kan worden verklaard voor functies die ik bij ministeriële regeling heb aangewezen. Wellicht zal NOC*NSF een dergelijk verzoek in de toekomst nog doen, dat ik dan op zijn eigen merites zal beoordelen.</text:p>
      <text:p text:style-name="ifm_p_ifm">De zorgen die leven binnen de amateursport, zoals beschreven in het artikel «Meer nadelen dan voordelen», zien op de wijziging van de ketenbepaling waardoor niet meer eindeloze reeksen van tijdelijke contracten kunnen worden aangegaan, of de zomerperiode als tussenpoos van drie maanden kan worden genomen zonder dat een vast contract ontstaat. Zoals ook voor andere bedrijfstakken geldt, doet de amateursport er goed aan zich te beraden op welke wijze de bedrijfsvoering kan worden aangepast om te komen tot een optimale inzet van personeel. Ook werkgevers in de sport kunnen gebruik maken van verschillende vormen van interne flexibiliteit om de zomerperiode opvangen, bijvoorbeeld door met roosters en werktijden een andere inzet van personeel te bevorderen. Over de mogelijkheden hiertoe ga ik het gesprek graag verder aan.</text:p>
      <text:p text:style-name="ifm_p_mt.3.76mm_ifm">Vraag 5</text:p>
      <text:p text:style-name="ifm_p_ifm">Deelt u de mening dat er door de Wwz een reële kans is dat veel amateurverenigingen veel meer moeite moeten doen om aan personeel te komen? Zo nee, waarom niet? Zo ja, bent u bereid maatregelen te nemen om dit tegen te gaan?</text:p>
      <text:p text:style-name="ifm_p_mt.3.76mm_ifm">Antwoord 5</text:p>
      <text:p text:style-name="ifm_p_ifm">Vooralsnog verwacht ik niet dat amateursportverenigingen meer moeite zullen ondervinden bij het aantrekken van personeel. Ook onder de Wwz blijft de mogelijkheid bestaan van het aanbieden van drie tijdelijke contracten, zolang deze bij elkaar opgeteld niet langer duren dan een periode van twee jaar. Doordat de tussenpoos in de ketenbepaling wordt verlengd van drie naar zes maanden, bestaat de mogelijkheid dat de werknemer in die tussenliggende periode van zes maanden sneller bij een andere werkgever een baan vindt. Een werkgever zal zich eerder bezinnen om een goede werknemer te laten gaan, aangezien hij niet de zekerheid heeft dat de werknemer na de tussenpoos weer voor hem beschikbaar zal zijn. De verlenging van de tussenpoos zal er derhalve toe leiden dat meer vaste contracten worden aa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de leden Van Veen en Anne Mulder over het artikel "Meer nadelen dan voordelen"</dc:title>
    <meta:user-defined meta:name="OVERHEIDop.ParlID/DC.identifier">ah-tk-20142015-1246</meta:user-defined>
    <meta:user-defined meta:name="OVERHEIDop.vraagnummer">2014Z22851</meta:user-defined>
    <meta:user-defined meta:name="OVERHEIDop.aanhangselNummer">1246</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M.S. van Veen</meta:user-defined>
    <meta:user-defined meta:name="OVERHEIDop.ontvanger">L.F. Asscher</meta:user-defined>
    <meta:user-defined meta:name="OVERHEIDop.vergaderjaar">2014-2015</meta:user-defined>
    <meta:user-defined meta:name="DCTERMS.W3CDTF/OVERHEIDop.datumOntvangst">2015-02-09</meta:user-defined>
    <meta:user-defined meta:name="OVERHEID.StatenGeneraal/DC.creator">Tweede Kamer der Staten-Generaal</meta:user-defined>
    <dc:language>nl</dc:language>
    <meta:user-defined meta:name="DCTERMS.alternative"/>
    <meta:user-defined meta:name="DC.title">Antwoord op vragen de leden Van Veen en Anne Mulder over het artikel "Meer nadelen dan voordelen"</meta:user-defined>
    <meta:user-defined meta:name="DCTERMS.W3CDTF/DCTERMS.available">2015-02-10</meta:user-defined>
    <meta:user-defined meta:name="OVERHEIDop.publicationName">Kamervragen (Aanhangsel)</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Cultuur en recreatie | Sport</meta:user-defined>
    <meta:user-defined meta:name="OVERHEIDop.versieInformatie"/>
  </office:meta>
</office:document-meta>
</file>