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Klein</text:span> (Klein) aan de Staatssecretaris van Sociale Zaken en Werkgelegenheid over <text:span text:style-name="ifm_span_font.italic_ifm">de uitspraak van de AFM dat ZZP’ers verplicht aan pensioensparen moeten doen</text:span> (ingezonden 15 januari 2015).</text:p>
      <text:p text:style-name="ifm_p_font.roman_mt.3.76mm_ifm">Antwoord van Staatssecretaris <text:span text:style-name="ifm_span_font.bold_ifm">Klijnsma</text:span> (Sociale Zaken en Werkgelegenheid) (ontvangen 9 februari 2015).</text:p>
      <text:p text:style-name="ifm_p_mt.3.76mm_ifm">Vraag 1</text:p>
      <text:p text:style-name="ifm_p_ifm">Kent u het bericht over de uitspraak van Autoriteit Financiële Markten (AFM) dat ZZP’ers verplicht aan pensioensparen moeten doen?<text:note text:id="ID-2015Z00527-d37e58" text:note-class="footnote"><text:note-citation text:label="1 ">1</text:note-citation><text:note-body><text:p text:style-name="ifm_p_font.normal_size.6.93pt_mt..5mm_indent.-0.1161in_mleft.0.1161in_ifm">«Ook zelfstandige moet sparen voor pensioen, AD 14 januari 2015</text:p></text:note-body></text:note>
         <text:note text:id="ID-2015Z00527-d37e66" text:note-class="footnote"><text:note-citation text:label="2 ">2</text:note-citation><text:note-body><text:p text:style-name="ifm_p_font.normal_size.6.93pt_mt..5mm_indent.-0.1161in_mleft.0.1161in_ifm">zzp-ers: zelfstandigen zonder personeel</text:p></text:note-body></text:note></text:p>
      <text:p text:style-name="ifm_p_mt.3.76mm_ifm">Antwoord 1</text:p>
      <text:p text:style-name="ifm_p_ifm">Ja.</text:p>
      <text:p text:style-name="ifm_p_mt.3.76mm_ifm">Vraag 2</text:p>
      <text:p text:style-name="ifm_p_ifm">Deelt u de mening dat het voorbarig is om daar nu al uitspraken over te doen, aangezien het vrijwillige pensioensparen voor ZZP’ers nog moet gaan starten?</text:p>
      <text:p text:style-name="ifm_p_mt.3.76mm_ifm">Antwoord 2</text:p>
      <text:p text:style-name="ifm_p_ifm">De AFM stelt in het kader van de Nationale Pensioendialoog de meer principiële vraag aan de orde waarom de verplichte pensioendeelname wel voor de ene en niet voor de andere groep werkenden geldt. Een vraag als deze, evenals andere fundamentele vragen, past bij een discussie over de toekomst van het pensioenstelsel. Tegelijkertijd brengt de AFM in zijn bijdrage expliciet naar voren dat zij een algemene verplichtstelling pas aan de orde acht als blijkt dat zelfstandigen onvoldoende gebruik maken van de mogelijkheden van vrijwillige pensioenopbouw. Ik acht dit een open en constructieve bijdrage aan de Nationale Pensioendialoog.</text:p>
      <text:p text:style-name="ifm_p_ifm">Verder wijs ik erop op dat pensioenopbouw door zelfstandigen niet pas mogelijk is geworden door de recente initiatieven van pensioenregelingen die op deze groep zijn gericht. Deze zijn een aanvulling op de bestaande mogelijkheden als levensverzekeringen en banksparen.</text:p>
      <text:p text:style-name="ifm_p_mt.3.76mm_ifm">Vraag 3</text:p>
      <text:p text:style-name="ifm_p_ifm">In hoeverre vindt u het gepast dat door de AFM als toezichthouder hierover wordt geadviseerd?</text:p>
      <text:p text:style-name="ifm_p_mt.3.76mm_ifm">Antwoord 3</text:p>
      <text:p text:style-name="ifm_p_ifm">Het is mij bekend dat verschillend wordt gedacht over de vraag of een toezichthouder wel een inhoudelijke positie dient in te nemen. Ik heb alle betrokkenen opgeroepen een bijdrage te leveren aan de Nationale Pensioendialoog, die een open en breed karakter kent. Vanuit die optiek acht ik het waardevol dat ook een toezichthouder als de AFM een bijdrage levert aan de discussie over de toekomstige inrichting van het stelsel, mede gezien de brede blik die deze op het pensioenvel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de uitspraak van de AFM dat zzp’ers verplicht aan pensioensparen moeten doen</dc:title>
    <meta:user-defined meta:name="OVERHEIDop.ParlID/DC.identifier">ah-tk-20142015-1245</meta:user-defined>
    <meta:user-defined meta:name="OVERHEIDop.vraagnummer">2015Z00527</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van het lid Klein over de uitspraak van de AFM dat zzp’ers verplicht aan pensioensparen moeten doen</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uderen</meta:user-defined>
    <meta:user-defined meta:name="OVERHEIDop.versieInformatie"/>
  </office:meta>
</office:document-meta>
</file>