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de leden <text:span text:style-name="ifm_span_font.bold_ifm">Visser</text:span> en <text:span text:style-name="ifm_span_font.bold_ifm">De Boer</text:span> (beiden VVD) aan de Minister van Infrastructuur en Milieu over <text:span text:style-name="ifm_span_font.italic_ifm">het bericht dat de Duitse regering nu ook tol wil op het water</text:span> (ingezonden 15 januari 2015).</text:p>
      <text:p text:style-name="ifm_p_font.roman_mt.3.76mm_ifm">Antwoord van Minister <text:span text:style-name="ifm_span_font.bold_ifm">Schultz van Haegen-Maas Geesteranus</text:span> (Infrastructuur en Milieu) (ontvangen 9 februari 2015)</text:p>
      <text:p text:style-name="ifm_p_mt.3.76mm_ifm">Vraag 1</text:p>
      <text:p text:style-name="ifm_p_ifm">Heeft u kennisgenomen van het voornemen van de Duitse regering om nu ook tol te gaan heffen op de vaarwegen?<text:note text:id="ID-2015Z00522-d37e61" text:note-class="footnote"><text:note-citation text:label="1 ">1</text:note-citation><text:note-body><text:p text:style-name="ifm_p_font.normal_size.6.93pt_mt..5mm_indent.-0.1161in_mleft.0.1161in_ifm">Telegraaf, 7 januari 2014: http://www.telegraaf.nl/buitenland/23528939/__Duitseland_wil_tol_op_water__.html</text:p></text:note-body></text:note> Hoe staat u tegen dit nieuwe voornemen van de Duitse regering?</text:p>
      <text:p text:style-name="ifm_p_ifm">Hoe verhoudt zich dit tot internationale verdragen en Europese afspraken? Is hier sprake van een discriminatoir karakter?</text:p>
      <text:p text:style-name="ifm_p_mt.3.76mm_ifm">Antwoord 1</text:p>
      <text:p text:style-name="ifm_p_ifm">Op vragen van het lid Visser (VVD) heb ik in een brief aan uw Kamer d.d. 27 januari jl.(Aanhangsel Handelingen, vergaderjaar 2014–2015, nr. 1130) geantwoord dat de voornemens van Duitsland om ook tol te heffen op de vaarwegen nog in stadium van voorbereiding zijn en zich derhalve nu nog niet laten beoordelen. Uit de antwoorden van de Duitse regering d.d. 29 december 2014 op vragen uit de Bundestag is af te leiden dat thans het juridische kader ontwikkeld wordt om de introductie van kostendekkende tarieven voor overheidsdiensten in het algemeen mogelijk te maken. Over de inhoud en publicatie van een specifieke regeling voor tolheffing op vaarwegen bestaat nu nog geen enkele duidelijkheid.</text:p>
      <text:p text:style-name="ifm_p_ifm">De Akte van Mannheim uit 1868 sluit overigens beprijzing op de Rijn uit. Naar mij bekend zal de uitwerking van de voornemens van de Duitse regering hierop ook geen betrekking hebben. Hoewel de toepassing van heffingen op andere vaarwegen dan de Rijn een verantwoordelijkheid is van de Duitse overheid, ben ik hiervan geen voorstander omdat dit mogelijk kan leiden tot een ongewenste verschuiving van water naar andere modaliteiten.</text:p>
      <text:p text:style-name="ifm_p_mt.3.76mm_ifm">Vraag 2</text:p>
      <text:p text:style-name="ifm_p_ifm">Kunt u aangeven wat deze nieuwe tol op het water gaat betekenen voor het Nederlandse bedrijfsleven, vooral voor de positie van de Nederlandse binnenvaart en havens, qua lastenverzwaringen en concurrentiepositie? Deelt u de mening dat hier sprake is van een lastenverzwaring voor het Nederlandse bedrijfsleven? Deelt u tevens de mening dat alle voornemens van de Duitse regering om tol te land, ter zee en in de lucht te gaan heffen niet passen in het voornemen om de Europese interne markt te versterken? Zo nee, waarom niet?</text:p>
      <text:p text:style-name="ifm_p_mt.3.76mm_ifm">Antwoord 2</text:p>
      <text:p text:style-name="ifm_p_ifm">Nu elke uitwerking van voornemens van de Duitse regering om tol te heffen op vaarwegen mist, zijn effecten voor het Nederlandse bedrijfsleven, in het bijzonder de Nederlandse binnenvaart en havens, niet in te schatten. Voor mijn standpunt over het voornemen om een vignet voor personenvoertuigen op Duitse wegen in te voeren en de aanvankelijk geplande stijging van het Duitse en route tarief voor de kosten van luchtverkeersdienstverlening in het hogere luchtruim, verwijs ik naar mijn antwoord op de vragen van het lid Visser.</text:p>
      <text:p text:style-name="ifm_p_mt.3.76mm_ifm">Vraag 3</text:p>
      <text:p text:style-name="ifm_p_ifm">Kunt u aangeven of u in gesprek bent met de Duitse regering om het nieuwe voornemen voor tol op de vaarwegen ter discussie te stellen? Welke mogelijkheden zijn er voor Nederland om deze maatregelen van tafel te krijgen? Welke inzet pleegt u hierop?</text:p>
      <text:p text:style-name="ifm_p_mt.3.76mm_ifm">Antwoord 3</text:p>
      <text:p text:style-name="ifm_p_ifm">De uitwerking van de Duitse voornemens om tol te heffen op vaarwegen volg ik actief. Zodra hiertoe aanleiding is, zal ik mijn collega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De Boer over het bericht dat de Duitse regering nu ook tol wil op het water</dc:title>
    <meta:user-defined meta:name="OVERHEIDop.ParlID/DC.identifier">ah-tk-20142015-1244</meta:user-defined>
    <meta:user-defined meta:name="OVERHEIDop.vraagnummer">2015Z00522</meta:user-defined>
    <meta:user-defined meta:name="OVERHEIDop.aanhangselNummer">124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van de leden Visser en De Boer over het bericht dat de Duitse regering nu ook tol wil op het water</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