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de leden <text:span text:style-name="ifm_span_font.bold_ifm">Berndsen-Jansen</text:span> en <text:span text:style-name="ifm_span_font.bold_ifm">Schouw</text:span> (beiden D66) aan de Ministers van Veiligheid en Justitie en van Binnenlandse Zaken en Koninkrijksrelaties over <text:span text:style-name="ifm_span_font.italic_ifm">extra maatregelen tegen terreur</text:span> (ingezonden 26 januari 2015).</text:p>
      <text:p text:style-name="ifm_p_font.roman_mt.3.76mm_ifm">Antwoord van Minister <text:span text:style-name="ifm_span_font.bold_ifm">Opstelten</text:span> (Veiligheid en Justitie), mede namens de Ministers van Binnenlandse Zaken en Koninkrijksrelaties en Defensie (ontvangen 05 februari 2015)</text:p>
      <text:p text:style-name="ifm_p_mt.3.76mm_ifm">Vraag 1, 2, 3, 4, 5, 6, 7, 8, 9, 10, 11, 12, 13 en 14</text:p>
      <text:p text:style-name="ifm_p_ifm">Bent u bekend met het bericht dat de Franse regering meer dan 700 miljoen euro uittrekt voor de bestrijding van terrorisme?<text:note text:id="ID-2015Z01185-d37e63" text:note-class="footnote"><text:note-citation text:label="1 ">1</text:note-citation><text:note-body><text:p text:style-name="ifm_p_font.normal_size.6.93pt_mt..5mm_indent.-0.1161in_mleft.0.1161in_ifm">Financieel Dagblad, Franse regering trekt meer dan 700 mln uit voor bestrijding van terrorisme, 22 januari 2015</text:p></text:note-body></text:note></text:p>
      <text:p text:style-name="ifm_p_ifm">Kunt u uiteenzetten welke extra (veiligheids-)maatregelen tegen terrorisme er tot nu toe in Nederland zijn genomen naar aanleiding van de aanslagen in Parijs?</text:p>
      <text:p text:style-name="ifm_p_ifm">Welke stappen moeten er nog gezet worden om de bescherming van kwetsbare plekken te garanderen?<text:note text:id="ID-2015Z01185-d37e83" text:note-class="footnote"><text:note-citation text:label="2 ">2</text:note-citation><text:note-body><text:p text:style-name="ifm_p_font.normal_size.6.93pt_mt..5mm_indent.-0.1161in_mleft.0.1161in_ifm">AD, Beveiliging overal op scherp gezet, 17 januari 2015</text:p></text:note-body></text:note></text:p>
      <text:p text:style-name="ifm_p_ifm">Kunt u garanderen dat de politie reeds adequaat kan reageren, bijvoorbeeld wat betreft de aanrijtijden, voldoende capaciteiten en uitrusting voor de bestrijding van terrorisme?</text:p>
      <text:p text:style-name="ifm_p_ifm">Welke stappen worden nog of zijn al door u genomen voor extra maatregelen bij synagogen en joodse centra, moskeeën of andere mogelijke doelwitten van terrorisme of geweld?</text:p>
      <text:p text:style-name="ifm_p_ifm">Kunt u het stappenplan van de duidelijk zichtbare en ook minder zichtbare veiligheidsmaatregelen welke genomen zijn om kwetsbare plekken te beschermen delen met de Kamer?</text:p>
      <text:p text:style-name="ifm_p_ifm">Hoeveel tijd heeft u nog nodig om de 9 nieuwe maatregelen van het Actieprogramma te realiseren?</text:p>
      <text:p text:style-name="ifm_p_ifm">Bent u bekend met het bericht dat de Franse inlichtingendiensten de komende drie jaar worden uitgebreid met 2.680 banen?<text:note text:id="ID-2015Z01185-d37e122" text:note-class="footnote"><text:note-citation text:label="3 ">3</text:note-citation><text:note-body><text:p text:style-name="ifm_p_font.normal_size.6.93pt_mt..5mm_indent.-0.1161in_mleft.0.1161in_ifm">Financieel Dagblad, Franse regering trekt meer dan 700 mln uit voor bestrijding van terrorisme, 22 januari 2015</text:p></text:note-body></text:note></text:p>
      <text:p text:style-name="ifm_p_ifm">Is het waar dat de Nederlandse inlichtingendiensten op dit moment niet worden uitgebreid met extra banen? Zo ja, ziet u dit wel gebeuren op korte termijn? Zo nee, hoeveel extra banen worden er gecreëerd?</text:p>
      <text:p text:style-name="ifm_p_ifm">Welke stappen heeft u tot nu toe genomen om te kunnen garanderen dat de Algemene Inlichtingen- en Veiligheidsdienst (AIVD) voldoende capaciteit heeft om zijn taken adequaat uit te oefenen? Is dit ook voldoende om een potentiële groei van een aantal terroristen aan te kunnen?</text:p>
      <text:p text:style-name="ifm_p_ifm">Komt Nederland net als Frankrijk ook met een registratiemethode voor terreurverdachten?<text:note text:id="ID-2015Z01185-d37e148" text:note-class="footnote"><text:note-citation text:label="4 ">4</text:note-citation><text:note-body><text:p text:style-name="ifm_p_font.normal_size.6.93pt_mt..5mm_indent.-0.1161in_mleft.0.1161in_ifm">Financieel Dagblad, Franse regering trekt meer dan 700 mln uit voor bestrijding van terrorisme, 22 januari 2015</text:p></text:note-body></text:note></text:p>
      <text:p text:style-name="ifm_p_ifm">Kunt u uiteenzetten hoe de AIVD toch in staat is de nodige personen te volgen ondanks dat er geen extra budget hiervoor vrijgemaakt is?</text:p>
      <text:p text:style-name="ifm_p_ifm">Kunt u uiteenzetten hoe de communicatie verloopt tussen Nederland en omringende landen omtrent de bestrijding van terreur en hoe is deze u deze communicatie versterkt tot nu toe?</text:p>
      <text:p text:style-name="ifm_p_ifm">Klopt het dat er onvoldoende samenwerking was in de aanpak van terrorisme?<text:note text:id="ID-2015Z01185-d37e174" text:note-class="footnote"><text:note-citation text:label="5 ">5</text:note-citation><text:note-body><text:p text:style-name="ifm_p_font.normal_size.6.93pt_mt..5mm_indent.-0.1161in_mleft.0.1161in_ifm">Een Vandaag, Europol: onvoldoende samenwerking in aanpak terrorisme, 25 april 2013</text:p></text:note-body></text:note> Wat heeft u gedaan sinds de uitspraak van Europol in april 2013 tot de aanslagen in Parijs om deze problemen op te lossen?</text:p>
      <text:h text:style-name="ifm_p_font.bold_mt.5.08mm_page.keep-with-next_ifm" text:outline-level="2">Antwoord 1, 2, 3, 4, 5, 6, 7, 8, 9, 10, 11, 12, 13 en 14</text:h>
      <text:p text:style-name="ifm_p_mt.4.23mm_ifm">De schriftelijke vragen van de leden Berndsen-Jansen en Schouw (beiden D66), vraagnummer  2015Z01185, zijn beantwoord middels brief «extra maatregelen terrorismebestrijding en n.a.v. debat op 14 januari 2015 over de aanslagen in Parijs» (Kamerstuk 29 754, nr. 2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ndsen-Jansen en Schouw over extra maatregelen tegen terreur</dc:title>
    <meta:user-defined meta:name="OVERHEIDop.ParlID/DC.identifier">ah-tk-20142015-1242</meta:user-defined>
    <meta:user-defined meta:name="OVERHEIDop.vraagnummer">2015Z01185</meta:user-defined>
    <meta:user-defined meta:name="OVERHEIDop.aanhangselNummer">124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Antwoord op vragen van de leden Berndsen-Jansen en Schouw over extra maatregelen tegen terreur</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