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0</text:p>
      <text:p text:style-name="ifm_p_font.roman_mt.3.76mm_ifm">Vragen van het lid <text:span text:style-name="ifm_span_font.bold_ifm">Smaling</text:span> (SP) aan de Minister voor Wonen en Rijksdienst over <text:span text:style-name="ifm_span_font.italic_ifm">de onrust rond het energielabel</text:span> (ingezonden 30 januari 2015).</text:p>
      <text:p text:style-name="ifm_p_font.roman_mt.3.76mm_ifm">Antwoord van Minister <text:span text:style-name="ifm_span_font.bold_ifm">Blok</text:span> (Wonen en Rijksdienst) (ontvangen 4 februari 2015)</text:p>
      <text:p text:style-name="ifm_p_mt.3.76mm_ifm">Vraag 1, 2, 3, 4, 5, 6, 7</text:p>
      <text:p text:style-name="ifm_p_ifm">Wat is uw reactie op het artikel «Onrust over het energielabel»?<text:note text:id="ID-2015Z01575-d37e58" text:note-class="footnote"><text:note-citation text:label="1 ">1</text:note-citation><text:note-body><text:p text:style-name="ifm_p_font.normal_size.6.93pt_mt..5mm_indent.-0.1161in_mleft.0.1161in_ifm">Onrust over het energielabel, Parool, dd. 26 januari 2015</text:p></text:note-body></text:note></text:p>
      <text:p text:style-name="ifm_p_ifm">Deelt u de mening dat wanneer de communicatie van de overheid tot verwarring leidt, de woorden van uw woordvoerder: «Wij hopen dat het label een stimulans is om iets aan je woning te doen, maar als dat je niets interesseert, gooi je die brief maar lekker bij het oud papier» die verwarring onderstrepen en contraproductief werken?</text:p>
      <text:p text:style-name="ifm_p_ifm">Hoe verhouden de woorden «het is een vrij land» zich tot de verplichting van de EU om een energielabel in te stellen op straffe van een boete?</text:p>
      <text:p text:style-name="ifm_p_ifm">Hoeveel mensen hebben tot nu toe een klacht ingediend en hoeveel hebben contact opgenomen met de helpdesk, nu in de eerste twaalf dagen al tienduizend mensen contact hebben opgenomen met de helpdesk?<text:note text:id="ID-2015Z01575-d37e84" text:note-class="footnote"><text:note-citation text:label="2 ">2</text:note-citation><text:note-body><text:p text:style-name="ifm_p_font.normal_size.6.93pt_mt..5mm_indent.-0.1161in_mleft.0.1161in_ifm">http://www.rtlnieuws.nl/nieuws/binnenland/chaos-bij-aanvraag-energielabel</text:p></text:note-body></text:note></text:p>
      <text:p text:style-name="ifm_p_ifm">Hoeveel mensen hebben tot nu toe een verkeerd energielabel gekregen en hoe is of wordt dit opgelost, en op welke termijn?</text:p>
      <text:p text:style-name="ifm_p_ifm">Bent u van mening dat het huidige label met aanpassingen fraudeproof kan worden, of zou een ander systeem beter zijn? Kunt u uw antwoord toelichten?<text:note text:id="ID-2015Z01575-d37e105" text:note-class="footnote"><text:note-citation text:label="3 ">3</text:note-citation><text:note-body><text:p text:style-name="ifm_p_font.normal_size.6.93pt_mt..5mm_indent.-0.1161in_mleft.0.1161in_ifm">http://www.eenvandaag.nl/binnenland/57023/storm_van_kritiek_op_energielabel</text:p></text:note-body></text:note></text:p>
      <text:p text:style-name="ifm_p_ifm">Kunt u, in ogenschouw nemend dat kinderziektes bij de invoering van het energielabel niet onverwacht zijn, een stappenplan voorleggen dat leidt tot een voldoende mate van betrouwbaarheid en tevredenheid aan het eind van 2015?</text:p>
      <text:p text:style-name="ifm_p_mt.3.76mm_ifm">Antwoord 1, 2, 3, 4, 5, 6, 7</text:p>
      <text:p text:style-name="ifm_p_ifm">De schriftelijke vragen van het lid Smaling (SP), vraagnummer 2015Z01575, zijn beantwoord middels de brief «Reactie op uitvoering energielabel voor woningen» (Kamerstuk 30 196, nr. 2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de onrust rond het energielabel</dc:title>
    <meta:user-defined meta:name="OVERHEIDop.ParlID/DC.identifier">ah-tk-20142015-1240</meta:user-defined>
    <meta:user-defined meta:name="OVERHEIDop.vraagnummer">2015Z01575</meta:user-defined>
    <meta:user-defined meta:name="OVERHEIDop.aanhangselNummer">1240</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 Blok</meta:user-defined>
    <meta:user-defined meta:name="OVERHEIDop.vergaderjaar">2014-2015</meta:user-defined>
    <meta:user-defined meta:name="DCTERMS.W3CDTF/OVERHEIDop.datumOntvangst">2015-02-04</meta:user-defined>
    <meta:user-defined meta:name="OVERHEID.StatenGeneraal/DC.creator">Tweede Kamer der Staten-Generaal</meta:user-defined>
    <dc:language>nl</dc:language>
    <meta:user-defined meta:name="DCTERMS.alternative"/>
    <meta:user-defined meta:name="DC.title">Antwoord op vragen van het lid Smaling over de onrust rond het energielabel</meta:user-defined>
    <meta:user-defined meta:name="DCTERMS.W3CDTF/DCTERMS.available">2015-02-09</meta:user-defined>
    <meta:user-defined meta:name="OVERHEIDop.publicationName">Kamervragen (Aanhangsel)</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OVERHEIDop.versieInformatie"/>
  </office:meta>
</office:document-meta>
</file>